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rage/berging op de locatie Plesmanstraat 1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0</text:p>
            <text:p text:style-name="common-al">Kenmerk: SXO-2020-02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34.21 472382.54</meta:user-defined>
    <meta:user-defined meta:name="DC.title">Omgevingsvergunning toegekend voor het bouwen van een garage/berging op de locatie Plesmanstraat 10 in Teuge</meta:user-defined>
    <meta:user-defined meta:name="OVERHEID.PostcodeHuisnummer/OVERHEIDop.postcodeHuisnummer">7395MR 10</meta:user-defined>
    <meta:user-defined meta:name="OVERHEIDop.straatnaam">Plesmanstraat</meta:user-defined>
    <meta:user-defined meta:name="OVERHEIDop.woonplaats">Teu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56</meta:user-defined>
    <meta:user-defined meta:name="OVERHEIDop.GmbID/DC.identifier">gmb-2020-135256</meta:user-defined>
    <meta:user-defined meta:name="OVERHEIDop.versieInformatie"/>
  </office:meta>
</office:document-meta>
</file>