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BESLUIT VERLENGEN BESLISTERMIJN – ESDOORNLAAN 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de beslistermijn van onderstaande aanvraag voor een omgevingsvergunning met 6 weken hebben verlengd: </text:p>
            <text:p text:style-name="common-al"/>
            <text:p text:style-name="common-al">
            <text:span text:style-name="nadrukvet">-Esdoornlaan 2, verbreden bestaande uitrit, OV20201099.</text:span>
          </text:p>
            <text:p text:style-name="common-al">
            <text:span text:style-name="nadrukvet">De brief is verzonden op 27 mei 2020.</text:span>
          </text:p>
            <text:p text:style-name="last-al"/>
            <text:p text:style-name="tussenkopcur">Hierop is procedure 1b van toepassing (zie procedurekader), onder vermelding van het aanvraagnummer.</text:p>
            <text:p text:style-name="tussenkopcur">Het College van B&amp;W heeft besloten deze aanvraag eenmaal te verlengen met zes weken met toepassing van het artikel 3,9 lid 2 van de Wet algemene bepalingen omgevingsrech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35249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5249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7048.523 407314.012</meta:user-defined>
    <meta:user-defined meta:name="DC.title">GEMEENTE VUGHT - BESLUIT VERLENGEN BESLISTERMIJN – ESDOORNLAAN 2</meta:user-defined>
    <meta:user-defined meta:name="OVERHEID.PostcodeHuisnummer/OVERHEIDop.postcodeHuisnummer">5263GE 2</meta:user-defined>
    <meta:user-defined meta:name="OVERHEIDop.straatnaam">Esdoornlaan</meta:user-defined>
    <meta:user-defined meta:name="OVERHEIDop.woonplaats">Vught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5249</meta:user-defined>
    <meta:user-defined meta:name="OVERHEIDop.GmbID/DC.identifier">gmb-2020-135249</meta:user-defined>
    <meta:user-defined meta:name="OVERHEIDop.versieInformatie"/>
  </office:meta>
</office:document-meta>
</file>