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D 462, (tegenover Broekstraat) te Broekhuizenvorst, verlenging beslistermijn omgevingsvergunning (besluitdatum 29 mei 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orst aan de Maas maken bekend dat de beslistermijn voor de volgende omgevingsvergunning is verlengd:</text:p>
            <text:p text:style-name="common-al">
            <text:span text:style-name="nadrukvet">Beschrijving</text:span>
          </text:p>
            <text:p text:style-name="common-al">realiseren GOW uitkijktoren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niet 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524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657 390081</meta:user-defined>
    <meta:user-defined meta:name="OVERHEID.EPSG28992/DC.spatial">208986.18 390152.42</meta:user-defined>
    <meta:user-defined meta:name="DC.title">Kavel D 462, (tegenover Broekstraat) te Broekhuizenvorst, verlenging beslistermijn omgevingsvergunning (besluitdatum 29 mei 2020)</meta:user-defined>
    <meta:user-defined meta:name="OVERHEID.PostcodeHuisnummer/OVERHEIDop.postcodeHuisnummer">5871BG 40</meta:user-defined>
    <meta:user-defined meta:name="OVERHEID.PostcodeHuisnummer/OVERHEIDop.postcodeHuisnummer">5871CC 10</meta:user-defined>
    <meta:user-defined meta:name="OVERHEIDop.straatnaam">Op de Spekt</meta:user-defined>
    <meta:user-defined meta:name="OVERHEIDop.straatnaam">Broekstraat</meta:user-defined>
    <meta:user-defined meta:name="OVERHEIDop.woonplaats">Broekhuizenvorst</meta:user-defined>
    <meta:user-defined meta:name="OVERHEIDop.woonplaats">Broekhuizenvors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247</meta:user-defined>
    <meta:user-defined meta:name="OVERHEIDop.GmbID/DC.identifier">gmb-2020-135247</meta:user-defined>
    <meta:user-defined meta:name="OVERHEIDop.versieInformatie"/>
  </office:meta>
</office:document-meta>
</file>