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RONOLIEBERGWEG 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ronoliebergweg 8, verwijderen van houten schroten en vervangen door een stenen muur, OV20201148, ingekomen 23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9.065 406515.3</meta:user-defined>
    <meta:user-defined meta:name="DC.title">GEMEENTE VUGHT - INGEKOMEN AANVRAAG OMGEVINGSVERGUNNING BOUW – BRONOLIEBERGWEG  8</meta:user-defined>
    <meta:user-defined meta:name="OVERHEID.PostcodeHuisnummer/OVERHEIDop.postcodeHuisnummer">5262TS 8</meta:user-defined>
    <meta:user-defined meta:name="OVERHEIDop.straatnaam">Bronolieberg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45</meta:user-defined>
    <meta:user-defined meta:name="OVERHEIDop.GmbID/DC.identifier">gmb-2020-135245</meta:user-defined>
    <meta:user-defined meta:name="OVERHEIDop.versieInformatie"/>
  </office:meta>
</office:document-meta>
</file>