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egieskampweg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0 heeft de gemeente een aanvraag ontvangen voor het plaatsen van een dakkapel in het voordakvlak van de woning op locatie Laegieskampweg 8 te Naarden. De aanvraag is geregistreerd onder zaaknummer HZ_WABO-20-081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524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4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4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86 476960</meta:user-defined>
    <meta:user-defined meta:name="DC.title">Aanvraag omgevingsvergunning Laegieskampweg 8 te Naarden</meta:user-defined>
    <meta:user-defined meta:name="OVERHEID.PostcodeHuisnummer/OVERHEIDop.postcodeHuisnummer">1412ER 8</meta:user-defined>
    <meta:user-defined meta:name="OVERHEIDop.straatnaam">Laegieskampweg</meta:user-defined>
    <meta:user-defined meta:name="OVERHEIDop.woonplaats">Naard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244</meta:user-defined>
    <meta:user-defined meta:name="OVERHEIDop.GmbID/DC.identifier">gmb-2020-135244</meta:user-defined>
    <meta:user-defined meta:name="OVERHEIDop.versieInformatie"/>
  </office:meta>
</office:document-meta>
</file>