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rgerveen, Leimuiderdijk 263, 2154 MP, realiseren van een lift in de woning, verzenddatum 15-01-2019, zaaknummer 3319095, olonummer 4758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2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36 472659</meta:user-defined>
    <meta:user-defined meta:name="DC.title">Verleende omgevingsvergunning, Burgerveen, Leimuiderdijk 263, 2154 MP, realiseren van een lift in de woning, verzenddatum 15-01-2019, zaaknummer 3319095, olonummer 4758819.</meta:user-defined>
    <meta:user-defined meta:name="OVERHEID.PostcodeHuisnummer/OVERHEIDop.postcodeHuisnummer">2154MP 263</meta:user-defined>
    <meta:user-defined meta:name="OVERHEIDop.straatnaam">Leimuiderdijk</meta:user-defined>
    <meta:user-defined meta:name="OVERHEIDop.woonplaats">Burgerve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23</meta:user-defined>
    <meta:user-defined meta:name="OVERHEIDop.GmbID/DC.identifier">gmb-2020-13523</meta:user-defined>
    <meta:user-defined meta:name="OVERHEIDop.versieInformatie"/>
  </office:meta>
</office:document-meta>
</file>