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Bennebroekerdijk 187, 2136 LX, bouwen van een schuilstal voor 2 paarden met kleine opslag, verzenddatum 25-05-2020, zaaknummer 3525595, olonummer 4966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63.311 482888.582</meta:user-defined>
    <meta:user-defined meta:name="DC.title">Ingetrokken aanvraag omgevingsvergunning, Zwaanshoek, Bennebroekerdijk 187, 2136 LX, bouwen van een schuilstal voor 2 paarden met kleine opslag, verzenddatum 25-05-2020, zaaknummer 3525595, olonummer 4966351.</meta:user-defined>
    <meta:user-defined meta:name="OVERHEID.PostcodeHuisnummer/OVERHEIDop.postcodeHuisnummer">2136LX 187</meta:user-defined>
    <meta:user-defined meta:name="OVERHEIDop.straatnaam">Bennebroekerdijk</meta:user-defined>
    <meta:user-defined meta:name="OVERHEIDop.woonplaats">Zwaansh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16</meta:user-defined>
    <meta:user-defined meta:name="OVERHEIDop.GmbID/DC.identifier">gmb-2020-135216</meta:user-defined>
    <meta:user-defined meta:name="OVERHEIDop.versieInformatie"/>
  </office:meta>
</office:document-meta>
</file>