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Wolfsenwaard 1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0 heeft de gemeente een aanvraag ontvangen voor een omgevingsvergunning, voor het dichtbouwen van het voorportaal op de locatie Wolfsenwaard 14 te Westervoort. De aanvraag is geregistreerd onder zaaknummer Z/20/065783/20SZ0704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last-al">De aanvraag is op25 mei 2020 ingetrokken. De afhandelingsprocedure is hiermee beeïn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3521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1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1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trekking aanvraag omgevingsvergunning Wolfsenwaard 14 te Westervoort</meta:user-defined>
    <dc:language>nl</dc:language>
    <meta:user-defined meta:name="OVERHEID.EPSG28992/DC.spatial">195981 440714</meta:user-defined>
    <meta:user-defined meta:name="DC.title">Kennisgeving intrekking aanvraag omgevingsvergunning Wolfsenwaard 14 te Westervoort</meta:user-defined>
    <meta:user-defined meta:name="OVERHEID.PostcodeHuisnummer/OVERHEIDop.postcodeHuisnummer">6932BL 14</meta:user-defined>
    <meta:user-defined meta:name="OVERHEIDop.straatnaam">Wolfsenwaard</meta:user-defined>
    <meta:user-defined meta:name="OVERHEIDop.woonplaats">Westerv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212</meta:user-defined>
    <meta:user-defined meta:name="OVERHEIDop.GmbID/DC.identifier">gmb-2020-135212</meta:user-defined>
    <meta:user-defined meta:name="OVERHEIDop.versieInformatie"/>
  </office:meta>
</office:document-meta>
</file>