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hof 3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een besluit genomen op de aanvraag met zaaknummer OV 20057 voor een omgevingsvergunning op locatie Kerkhof 3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7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520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0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0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bouwen van een woonhuis op de locatie Kerkhof 3 te Heeze</meta:user-defined>
    <dc:language>nl</dc:language>
    <meta:user-defined meta:name="OVERHEID.EPSG28992/DC.spatial">167512 375664</meta:user-defined>
    <meta:user-defined meta:name="DC.title">Kennisgeving besluit op aanvraag omgevingsvergunning Kerkhof 3 te Heeze</meta:user-defined>
    <meta:user-defined meta:name="OVERHEID.PostcodeHuisnummer/OVERHEIDop.postcodeHuisnummer">5591TD 3</meta:user-defined>
    <meta:user-defined meta:name="OVERHEIDop.straatnaam">Kerkhof</meta:user-defined>
    <meta:user-defined meta:name="OVERHEIDop.woonplaats">Heeze</meta:user-defined>
    <meta:user-defined meta:name="DCTERMS.W3CDTF/DCTERMS.available">2020-05-28</meta:user-defined>
    <meta:user-defined meta:name="OVERHEIDop.externeBijlage">1224122 beschikking|exb-2020-27430</meta:user-defined>
    <meta:user-defined meta:name="DCTERMS.W3CDTF/OVERHEIDop.jaargang">2020</meta:user-defined>
    <meta:user-defined meta:name="OVERHEIDop.publicationIssue">135208</meta:user-defined>
    <meta:user-defined meta:name="OVERHEIDop.GmbID/DC.identifier">gmb-2020-135208</meta:user-defined>
    <meta:user-defined meta:name="OVERHEIDop.versieInformatie"/>
  </office:meta>
</office:document-meta>
</file>