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5-6-4-1-1">
      <style:table-column-properties/>
    </style:style>
    <style:style style:family="table-column" style:parent-style-name="colspec" style:name="id1-3-2-2-1-25-6-4-1-2">
      <style:table-column-properties/>
    </style:style>
    <style:style style:family="table-column" style:parent-style-name="colspec" style:name="id1-3-2-2-1-25-6-4-1-3">
      <style:table-column-properties/>
    </style:style>
    <style:style style:family="table-column" style:parent-style-name="colspec" style:name="id1-3-2-2-1-25-6-4-1-4">
      <style:table-column-properties/>
    </style:style>
    <style:style style:family="table-column" style:parent-style-name="colspec" style:name="id1-3-2-2-1-25-6-4-1-5">
      <style:table-column-properties/>
    </style:style>
  </office:automatic-styles>
  <office:body>
    <office:text>
      <text:p text:style-name="new_page_staatscourant"/>
      <text:p text:style-name="single-kop-titel">Zesentwin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mei 2020 de Zesentwin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besluiten vast te stellen de:</text:p>
            <text:p text:style-name="al">
            <text:span text:style-name="nadrukvet">Zesentwin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5:10 wordt als volgt gewijzigd:</text:p>
            <text:list text:style-name="id1-3-2-2-1-4">
              <text:list-item text:style-override="id1-3-2-2-1-4-1">
                <text:number>1.</text:number>
                <text:p text:style-name="al">In het vijfde lid wordt het bedrag &lt;€ 350.000,-&gt; vervangen door &lt;€ 199.000,-&gt;.</text:p>
              </text:list-item>
              <text:list-item text:style-override="id1-3-2-2-1-4-2">
                <text:number>2.</text:number>
                <text:p text:style-name="al">In het zevende lid wordt het bedrag &lt;€ 50.000,-&gt; vervangen door &lt;€ 100.000,-&gt;.</text:p>
              </text:list-item>
              <text:list-item text:style-override="id1-3-2-2-1-4-3">
                <text:number>3.</text:number>
                <text:p text:style-name="al">In het achtste lid wordt het bedrag &lt;€ 400.000,-&gt; vervangen door &lt;€ 299.000,-&gt;.</text:p>
              </text:list-item>
            </text:list>
            <text:p text:style-name="al">B</text:p>
            <text:p text:style-name="al">Hoofdstuk 12 wordt gewijzigd en komt te luiden:</text:p>
            <text:p text:style-name="al"/>
            <text:p text:style-name="al">Hoofdstuk 12 Specifieke nadere regels subsidie “Toegepaste Technologie en Creativiteit Breda”</text:p>
            <text:p text:style-name="al"/>
            <text:p text:style-name="al">Artikel 12:1 Vigerend beleidskader</text:p>
            <text:p text:style-name="al">Het beleidskader voor de subsidies uit dit hoofdstuk is de Economische Visie Breda, zoals vastgesteld door de raad op 12 september 2019. </text:p>
            <text:p text:style-name="al"/>
            <text:p text:style-name="al">Artikel 12:2 Doel</text:p>
            <text:p text:style-name="al">Voor subsidie op grond van deze paragraaf komen in aanmerking projecten die bijdragen aan de doelen van de Economische Visie Breda zijnde het toepassen van nieuwe technologie en creativiteit in de praktijk met als doel het versterken van de economische kracht en werkgelegenheid binnen de gemeente Breda. Daarvan is sprake indien het project zich richt op het toepassen van nieuwe technologie en/of creativiteit en tegelijkertijd een bijdrage levert aan één of meer van de volgende doelstellingen:</text:p>
            <text:list text:style-name="id1-3-2-2-1-15">
              <text:list-item text:style-override="id1-3-2-2-1-15-1">
                <text:number>a.</text:number>
                <text:p text:style-name="al">Ontwikkelen van nieuwe marktkansen en nieuwe bedrijvigheid in de gemeente Breda;</text:p>
              </text:list-item>
              <text:list-item text:style-override="id1-3-2-2-1-15-2">
                <text:number>b.</text:number>
                <text:p text:style-name="al">Groei van de werkgelegenheid in de gemeente Breda;</text:p>
              </text:list-item>
              <text:list-item text:style-override="id1-3-2-2-1-15-3">
                <text:number>c.</text:number>
                <text:p text:style-name="al">Het genereren van oplossingen voor maatschappelijke uitdagingen in de gemeente Breda, zoals op het vlak van zorg, mobiliteit en duurzaamheid;</text:p>
              </text:list-item>
              <text:list-item text:style-override="id1-3-2-2-1-15-4">
                <text:number>d.</text:number>
                <text:p text:style-name="al">Toekomstfit maken van het Bredase MKB bijvoorbeeld wat betreft digitalisering en verduurzaming;</text:p>
              </text:list-item>
              <text:list-item text:style-override="id1-3-2-2-1-15-5">
                <text:number>e.</text:number>
                <text:p text:style-name="al">Leveren van een aanzienlijke bijdrage aan de start of vorming van een met duidelijke randvoorwaarden omschreven ecosysteem in de gemeente Breda;</text:p>
              </text:list-item>
              <text:list-item text:style-override="id1-3-2-2-1-15-6">
                <text:number>f.</text:number>
                <text:p text:style-name="al">Skills-development van Bredase talenten en beroepsbevolking op het gebied van nieuwe technologie. </text:p>
              </text:list-item>
              <text:list-item text:style-override="id1-3-2-2-1-15-7">
                <text:number>g.</text:number>
                <text:p text:style-name="al">Behoud van talent/afstudeerders uit het onderwijs in de gemeente Breda. </text:p>
              </text:list-item>
            </text:list>
            <text:p text:style-name="al"/>
            <text:p text:style-name="al">Artikel 12:3 Voor wie</text:p>
            <text:list text:style-name="id1-3-2-2-1-18">
              <text:list-item text:style-override="id1-3-2-2-1-18-1">
                <text:number>a.</text:number>
                <text:p text:style-name="al">De subsidie kan alleen aangevraagd worden door een samenwerkingsverband van ten minste twee rechtspersonen waarvan één van de deelnemers penvoerder is voor het college. Het samenwerkingsverband stelt de penvoerder aan.</text:p>
              </text:list-item>
            </text:list>
            <text:p text:style-name="al"/>
            <text:p text:style-name="al">Artikel 12:4 Criteria</text:p>
            <text:p text:style-name="al">Het verzoek om subsidie dient aan elk van de volgende eisen te voldoen:</text:p>
            <text:list text:style-name="id1-3-2-2-1-22">
              <text:list-item text:style-override="id1-3-2-2-1-22-1">
                <text:number>a.</text:number>
                <text:p text:style-name="al">het project komt ten goede aan activiteiten die een substantiële economische waarde in Breda genereren, maar die partijen zonder subsidie niet kunnen financieren, omdat financiering niet leidt tot direct toerekenbare inkomsten of omdat het investeringsrisico zonder subsidie te groot is;</text:p>
              </text:list-item>
              <text:list-item text:style-override="id1-3-2-2-1-22-2">
                <text:number>b.</text:number>
                <text:p text:style-name="al">het project dient een groter belang dan het individuele belang van de aanvragende partij;</text:p>
              </text:list-item>
              <text:list-item text:style-override="id1-3-2-2-1-22-3">
                <text:number>c.</text:number>
                <text:p text:style-name="al">het project is niet alleen gericht op kennisontwikkeling; er dient perspectief te zijn op economisch rendement in relatie tot concurrentiepositie en werkgelegenheid;</text:p>
              </text:list-item>
              <text:list-item text:style-override="id1-3-2-2-1-22-4">
                <text:number>d.</text:number>
                <text:p text:style-name="al">het project heeft een sluitende begroting waarbij ten minste 50 % van de dekking van de begroting afkomstig is uit andere inkomstenbronnen dan van de Gemeente Breda;</text:p>
              </text:list-item>
              <text:list-item text:style-override="id1-3-2-2-1-22-5">
                <text:number>e.</text:number>
                <text:p text:style-name="al">het project heeft maximaal een looptijd van twee jaar.</text:p>
              </text:list-item>
              <text:list-item text:style-override="id1-3-2-2-1-22-6">
                <text:number>f.</text:number>
                <text:p text:style-name="al">de subsidie kan maximaal € 50.000,00 per project bedragen;</text:p>
              </text:list-item>
            </text:list>
            <text:p text:style-name="al"/>
            <text:p text:style-name="al">Artikel 12:5 Procedure</text:p>
            <text:list text:style-name="id1-3-2-2-1-25">
              <text:list-item text:style-override="id1-3-2-2-1-25-1">
                <text:number>a.</text:number>
                <text:p text:style-name="al">Een verzoek om subsidie wordt ingediend met gebruikmaking van het daartoe door het college vastgestelde formulier;</text:p>
              </text:list-item>
              <text:list-item text:style-override="id1-3-2-2-1-25-2">
                <text:number>b.</text:number>
                <text:p text:style-name="al">De aanvragen kunnen tweemaal per jaar worden ingediend en wel in 2020 vóór 1 juni en vóór 1 oktober; voor de jaren 2021 en volgende vóór 1 maart en vóór 1 september van het betreffende jaar;</text:p>
              </text:list-item>
              <text:list-item text:style-override="id1-3-2-2-1-25-3">
                <text:number>c.</text:number>
                <text:p text:style-name="al">Het subsidieplafond bedraagt €300.000,- per jaar. In afwijking van het bepaalde in artikel 1:6 lid 3 van de Nadere regels wordt het subsidiebudget als volgt over het jaar verdeeld: voor de voorjaarsronde is maximaal twee derde beschikbaar en voor de najaarsronde het restant van het betreffende jaar;</text:p>
              </text:list-item>
              <text:list-item text:style-override="id1-3-2-2-1-25-4">
                <text:number>d.</text:number>
                <text:p text:style-name="al">Alvorens het college op de aanvragen om subsidie een besluit neemt, vraagt zij een interne commissie om advies. Bij de advisering door de interne commissie wordt getoetst of het project voldoet aan het doel en de criteria van deze regeling en wordt de kwaliteit en diversiteit van het aanbod van projecten beoordeeld. </text:p>
              </text:list-item>
              <text:list-item text:style-override="id1-3-2-2-1-25-5">
                <text:number>e.</text:number>
                <text:p text:style-name="al">Alle aanvragen die tijdig en volledig zijn, en voldoen aan de criteria van artikel 12:4, concurreren om het beschikbare budget via een rankingsysteem. De aanvragen worden met elkaar vergeleken op basis van de criteria en weging zoals vermeld in artikel 12:5, lid f. De hoogst scorende in de ranking krijgen subsidie totdat het beschikbare subsidieplafond bereikt is. Dreigt het subsidieplafond te worden overschreden door meerdere aanvragen met een gelijk aantal punten in de ranking, dan zal worden overgegaan tot loting.</text:p>
              </text:list-item>
              <text:list-item text:style-override="id1-3-2-2-1-25-6">
                <text:number>f.</text:number>
                <text:p text:style-name="al">Punten ten behoeve van de ranking worden toegekend aan de hand van onderstaande selectie- en wegingscriteria:</text:p>
                <text:p text:style-name="al"/>
                <text:p><draw:frame draw:style-name="lidiv"><draw:text-box ofo:max-width="15.3cm" ofo:min-height="1cm" ofo:min-width="5cm"><text:section text:name="table_id1-3-2-2-1-25-6-4" text:style-name="table"><text:p text:style-name="table_top"/>
                <table:table table:style-name="tgroup">
                  <table:table-column table:style-name="id1-3-2-2-1-25-6-4-1-1"/>
                  <table:table-column table:style-name="id1-3-2-2-1-25-6-4-1-2"/>
                  <table:table-column table:style-name="id1-3-2-2-1-25-6-4-1-3"/>
                  <table:table-column table:style-name="id1-3-2-2-1-25-6-4-1-4"/>
                  <table:table-column table:style-name="id1-3-2-2-1-25-6-4-1-5"/>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toekenning punten</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aximale totaal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15 pu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ate waarin wordt bijgedragen aan de beleidsdoelen zoals genoemd in artikel 12.2</text:p>
                      </table:table-cell>
                    </table:table-row>
                    <table:table-row table:style-name="row">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ans dat het project succesvol uitgevoerd wordt en een blijvend effect creëert</text:p>
                      </table:table-cell>
                    </table:table-row>
                    <table:table-row table:style-name="row">
                      <table:table-cell table:style-name="cell_frame_all" table:number-rows-spanned="1" table:number-columns-spanned="1">
                        <text:p text:style-name="table_al">Efficiëntie</text:p>
                      </table:table-cell>
                      <table:table-cell table:style-name="cell_frame_all" table:number-rows-spanned="1" table:number-columns-spanned="1">
                        <text:p text:style-name="table_al">5 pu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Redelijkheid van de kosten die voor de activiteiten gemaakt worden in verhouding tot het te bereiken eff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stellen dienen een totaalscore van ten minste 75 te hebben om voor subsidie in aanmerking te komen.</text:p>
                      </table:table-cell>
                    </table:table-row>
                  
                </table:table>
              <text:p text:style-name="table_bottom"/></text:section></draw:text-box></draw:frame></text:p>
              </text:list-item>
            </text:list>
            <text:p text:style-name="al"/>
            <text:p text:style-name="al">Artikel 12:6 Verplichtingen</text:p>
            <text:p text:style-name="al">Het college kan de subsidieontvanger verplichten de opgedane kennis en ervaringen bij de uitvoering van het project volgens een nader af te spreken methode te delen met het college, zodanig dat deze beschikbaar komt voor andere en vervolginitiatieven die bijdragen aan de economische ontwikkeling van Breda.</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12 mei 2020</text:span></text:p>
          </text:section>
          <text:section text:name="ondertekening_id1-3-2-3-2">
            <text:p><text:span text:style-name="functie"/></text:p>
            <text:p><text:span text:style-name="functie"/></text:p>
            <text:p><text:span text:style-name="functie"> , 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2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714016</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0-05-28</meta:user-defined>
    <meta:user-defined meta:name="DCTERMS.W3CDTF/OVERHEIDop.jaargang">2020</meta:user-defined>
    <meta:user-defined meta:name="OVERHEIDop.publicationIssue">135203</meta:user-defined>
    <meta:user-defined meta:name="OVERHEIDop.betreftRegeling">CVDR411681_25</meta:user-defined>
    <meta:user-defined meta:name="xs:date/OVERHEIDop.startdatum">2020-05-29</meta:user-defined>
    <meta:user-defined meta:name="OVERHEIDop.GmbID/DC.identifier">gmb-2020-135203</meta:user-defined>
    <meta:user-defined meta:name="OVERHEIDop.versieInformatie"/>
  </office:meta>
</office:document-meta>
</file>