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3 nieuwe woningen aan de Maerten van Heemskerckstraat achter 102 en 10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achter 102 en 104 </text:p>
                <text:p text:style-name="al">Zaaknummer : Z/2020/325840 </text:p>
                <text:p text:style-name="al">Omschrijving : realiseren van 3 nieuwe woningen, waarvan twee 2 onder ‑1 kap en 1 vrijstaande woning </text:p>
                <text:p text:style-name="al">Ontvangstdatum: 17 februar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20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840</meta:user-defined>
    <dc:language>nl</dc:language>
    <meta:user-defined meta:name="OVERHEID.EPSG28992/DC.spatial">105962.189 501796.237</meta:user-defined>
    <meta:user-defined meta:name="DC.title">Aanvraag omgevingsvergunning, realiseren van 3 nieuwe woningen aan de Maerten van Heemskerckstraat achter 102 en 104, te Heemskerk.</meta:user-defined>
    <meta:user-defined meta:name="OVERHEID.PostcodeHuisnummer/OVERHEIDop.postcodeHuisnummer">1965GG 102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201</meta:user-defined>
    <meta:user-defined meta:name="OVERHEIDop.GmbID/DC.identifier">gmb-2020-135201</meta:user-defined>
    <meta:user-defined meta:name="OVERHEIDop.versieInformatie"/>
  </office:meta>
</office:document-meta>
</file>