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– ST.-LAMBERTU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>
            <text:span text:style-name="nadrukvet">-op 7 januari 2020 melding op grond van het Besluit algemene regels inrichtingen milieubeheer (activiteitenbesluit), voor het realiseren van een gesloten bodemenergiesysteem buiten inrichtingen, MM20200002, gevestigd aan de St.-Lambertusstraat 19 te Vught.</text:span>
          </text:p>
            <text:p text:style-name="common-al">
            <text:span text:style-name="nadrukvet">De melding is geaccepteerd op 15 januari 2020.</text:span>
          </text:p>
            <text:p text:style-name="common-al">
            <text:span text:style-name="nadrukvet">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87 407886</meta:user-defined>
    <meta:user-defined meta:name="DC.title">MELDING BESLUIT LOZEN BUITEN INRICHTINGEN – ST.-LAMBERTUSSTRAAT 19</meta:user-defined>
    <meta:user-defined meta:name="OVERHEID.PostcodeHuisnummer/OVERHEIDop.postcodeHuisnummer">5266AC 19</meta:user-defined>
    <meta:user-defined meta:name="OVERHEIDop.straatnaam">St.-Lambertusstraat</meta:user-defined>
    <meta:user-defined meta:name="OVERHEIDop.woonplaats">Cromvoi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520</meta:user-defined>
    <meta:user-defined meta:name="OVERHEIDop.GmbID/DC.identifier">gmb-2020-13520</meta:user-defined>
    <meta:user-defined meta:name="OVERHEIDop.versieInformatie"/>
  </office:meta>
</office:document-meta>
</file>