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velseweg 38 in Hengelo (Gld), het gedeeltelijk intern slopen van de kap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Bronckhorst een melding ontvangen voor het gedeeltelijk intern slopen van de kapel aan de Kervelseweg 38 in Hengelo (Gld). De melding is geregistreerd onder kenmerk 187645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1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39 452617</meta:user-defined>
    <meta:user-defined meta:name="OVERHEID.EPSG28992/DC.spatial">216737.9 452647.33</meta:user-defined>
    <meta:user-defined meta:name="DC.title">sloopmelding: Kervelseweg 38 in Hengelo (Gld), het gedeeltelijk intern slopen van de kapel</meta:user-defined>
    <meta:user-defined meta:name="OVERHEID.PostcodeHuisnummer/OVERHEIDop.postcodeHuisnummer">7255KW 38</meta:user-defined>
    <meta:user-defined meta:name="OVERHEID.PostcodeHuisnummer/OVERHEIDop.postcodeHuisnummer">7255KW 36</meta:user-defined>
    <meta:user-defined meta:name="OVERHEIDop.straatnaam">Kervelseweg</meta:user-defined>
    <meta:user-defined meta:name="OVERHEIDop.straatnaam">Kervelseweg</meta:user-defined>
    <meta:user-defined meta:name="OVERHEIDop.woonplaats">Hengelo (Gld)</meta:user-defined>
    <meta:user-defined meta:name="OVERHEIDop.woonplaats">Hengelo (Gld)</meta:user-defined>
    <meta:user-defined meta:name="DCTERMS.W3CDTF/DCTERMS.available">2020-05-28</meta:user-defined>
    <meta:user-defined meta:name="OVERHEIDop.externeBijlage">Aanvraagformulier (publiceerbare versie)|exb-2020-27428</meta:user-defined>
    <meta:user-defined meta:name="DCTERMS.W3CDTF/OVERHEIDop.jaargang">2020</meta:user-defined>
    <meta:user-defined meta:name="OVERHEIDop.publicationIssue">135199</meta:user-defined>
    <meta:user-defined meta:name="OVERHEIDop.GmbID/DC.identifier">gmb-2020-135199</meta:user-defined>
    <meta:user-defined meta:name="OVERHEIDop.versieInformatie"/>
  </office:meta>
</office:document-meta>
</file>