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ichterstraat 12, 2151 BT, realiseren van een nokverhoging op de woning, 25-05-2020, zaaknummer 3581603 olonummer 5031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19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06.161 475733.854</meta:user-defined>
    <meta:user-defined meta:name="DC.title">Verleende omgevingsvergunning, Nieuw-Vennep, Lichterstraat 12, 2151 BT, realiseren van een nokverhoging op de woning, 25-05-2020, zaaknummer 3581603 olonummer 5031953.</meta:user-defined>
    <meta:user-defined meta:name="OVERHEID.PostcodeHuisnummer/OVERHEIDop.postcodeHuisnummer">2151BT 12</meta:user-defined>
    <meta:user-defined meta:name="OVERHEIDop.straatnaam">Lichterstraat</meta:user-defined>
    <meta:user-defined meta:name="OVERHEIDop.woonplaats">Nieuw-Venne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93</meta:user-defined>
    <meta:user-defined meta:name="OVERHEIDop.GmbID/DC.identifier">gmb-2020-135193</meta:user-defined>
    <meta:user-defined meta:name="OVERHEIDop.versieInformatie"/>
  </office:meta>
</office:document-meta>
</file>