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twee-onder-een-kap-woning op het perceel Merovingen 6 en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januari 2020 een besluit genomen op de aanvraag met zaaknummer Z/19/611997 voor een Omgevingsvergunning voor het bouwen van een twee-onder-een-kap-woning op locatie Merovingen 6 en 8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het bouwwerk;</text:p>
              </text:list-item>
              <text:list-item text:style-override="id1-3-2-1-1-3-2">
                <text:number>•</text:number>
                <text:p text:style-name="al">het gebruiken van gronden of bouwerken in strijd met het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1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-woning</meta:user-defined>
    <dc:language>nl</dc:language>
    <meta:user-defined meta:name="OVERHEID.EPSG28992/DC.spatial">215296.13 503428.14</meta:user-defined>
    <meta:user-defined meta:name="OVERHEID.EPSG28992/DC.spatial">215306.22 503428.33</meta:user-defined>
    <meta:user-defined meta:name="DC.title">Besluit op aanvraag voor het bouwen van een twee-onder-een-kap-woning op het perceel Merovingen 6 en 8 in Dalfsen</meta:user-defined>
    <meta:user-defined meta:name="OVERHEID.PostcodeHuisnummer/OVERHEIDop.postcodeHuisnummer">7722ZH 7</meta:user-defined>
    <meta:user-defined meta:name="OVERHEID.PostcodeHuisnummer/OVERHEIDop.postcodeHuisnummer">7722ZH 5</meta:user-defined>
    <meta:user-defined meta:name="OVERHEIDop.straatnaam">Merovingen</meta:user-defined>
    <meta:user-defined meta:name="OVERHEIDop.straatnaam">Merovingen</meta:user-defined>
    <meta:user-defined meta:name="OVERHEIDop.woonplaats">Dalfsen</meta:user-defined>
    <meta:user-defined meta:name="OVERHEIDop.woonplaats">Dalfs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519</meta:user-defined>
    <meta:user-defined meta:name="OVERHEIDop.GmbID/DC.identifier">gmb-2020-13519</meta:user-defined>
    <meta:user-defined meta:name="OVERHEIDop.versieInformatie"/>
  </office:meta>
</office:document-meta>
</file>