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(Hoofddorp-centrum), Concourslaan/Tuinweg, 2132 DN, bouwen van een extra bouwlaag op een woon- en winkelcomplex, 25-05-2020, zaaknummer 3780443, olonummer 5191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8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71.785 479677.041</meta:user-defined>
    <meta:user-defined meta:name="DC.title">Aangevraagde omgevingsvergunning, Hoofddorp, (Hoofddorp-centrum), Concourslaan/Tuinweg, 2132 DN, bouwen van een extra bouwlaag op een woon- en winkelcomplex, 25-05-2020, zaaknummer 3780443, olonummer 5191109.</meta:user-defined>
    <meta:user-defined meta:name="OVERHEID.PostcodeHuisnummer/OVERHEIDop.postcodeHuisnummer">2132DN 117</meta:user-defined>
    <meta:user-defined meta:name="OVERHEIDop.straatnaam">Tuinweg</meta:user-defined>
    <meta:user-defined meta:name="OVERHEIDop.woonplaats">Hoofddor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85</meta:user-defined>
    <meta:user-defined meta:name="OVERHEIDop.GmbID/DC.identifier">gmb-2020-135185</meta:user-defined>
    <meta:user-defined meta:name="OVERHEIDop.versieInformatie"/>
  </office:meta>
</office:document-meta>
</file>