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Schouwinkshoeve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0 besloten om de beslistermijn voor de aanvraag met zaaknummer V-2020-2016 voor een omgevingsvergunning : het bouwen van een vrijstaand woonhuis, op locatie Schouwinkshoeveweg 22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518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18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18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702.97 469427</meta:user-defined>
    <meta:user-defined meta:name="DC.title">Kennisgeving verlenging beslistermijn omgevingsvergunning  Schouwinkshoeveweg 22</meta:user-defined>
    <meta:user-defined meta:name="OVERHEID.PostcodeHuisnummer/OVERHEIDop.postcodeHuisnummer">7534PE 20</meta:user-defined>
    <meta:user-defined meta:name="OVERHEIDop.straatnaam">Schouwinkshoeveweg</meta:user-defined>
    <meta:user-defined meta:name="OVERHEIDop.woonplaats">Enschede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183</meta:user-defined>
    <meta:user-defined meta:name="OVERHEIDop.GmbID/DC.identifier">gmb-2020-135183</meta:user-defined>
    <meta:user-defined meta:name="OVERHEIDop.versieInformatie"/>
  </office:meta>
</office:document-meta>
</file>