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ontwerp Afvalstoffenverordening gemeente Roosendaal en ontwerp Uitvoeringsbesluit Afvalstoffenverordening gemeente Roosendaal</text:p>
      <text:section text:name="regeling_id1-3-2" text:style-name="regeling">
        <text:section text:name="aanhef_id1-3-2-1" text:style-name="aanhef">
          <text:section text:name="preambule_id1-3-2-1-1" text:style-name="preambule">
            <text:p text:style-name="al"/>
            <text:p text:style-name="al">Burgemeester en wethouders van de gemeente Roosendaal maken bekend dat de ontwerpen van de Afvalstoffenverordening<text:note text:id="noot_id1-3-2-1-1-2-1" text:note-class="footnote"><text:note-citation text:label="1">1</text:note-citation><text:note-body><text:p text:style-name="noot.al">Hierbij is rekening gehouden met verplichting uit de Wet Milieubeheer en de inspraakverordening.</text:p></text:note-body></text:note> gemeente Roosendaal en het Uitvoeringsbesluit Afvalstoffenverordening gemeente Roosendaal op 26 mei 2020 zijn vastgesteld en voor inspraak zijn vrijgegeve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Waar kunt u de ontwerpverordening en </text:span>
            <text:span text:style-name="nadrukvet">-uitvoeringsbesluit inzien?</text:span>
          </text:p>
            <text:p text:style-name="al">In verband met de richtlijnen van het RIVM met betrekking tot het coronavirus hebben wij er voor gekozen de ontwerpen niet ter inzage te leggen aan de balie van Publiekszaken. Beide ontwerpen zijn gedurende zes weken voor iedereen online beschikbaar vanaf 3 juni 2020 tot en met 16 juli 2020 via <text:a xlink:href="http://www.roosendaal.nl/huishoudelijk-afval" xlink:type="simple">www.roosendaal.nl/huishoudelijk-afval</text:a>. Voor een geprinte versie kunt u contact opnemen met dhr. Bas Raeijmaekers via nummer 14 0165. U krijgt dan de ontwerpen per post opgestuurd.</text:p>
            <text:p text:style-name="al"/>
            <text:p text:style-name="al">
            <text:span text:style-name="nadrukvet">Nadere toelichting</text:span>
          </text:p>
            <text:p text:style-name="al">De wet regelt een inzamelfrequentie van eenmaal per week inzamelen van huishoudelijk afval. De raad maakt van de mogelijkheid gebruik om van deze bepaling af te kunnen wijken. Voor de inwoners van Roosendaal verandert de inzamelfrequentie van ophalen niet. Vanaf 1 maart 2020 is dat voor huishoudelijk restafval eenmaal per 4 weken, voor GFT+E afval eenmaal per 2 weken, voor oud papier 12 maal per jaar en voor kunststofverpakkingen, blik en drankenkartons eenmaal per 2 weken. Op basis van deze inzamelmomenten kan Saver een efficiëntere routeplanning maken. Dit werkt kostenbesparend, wat in de toekomst betekent dat de kosten minder hard zullen stijgen. In de nieuwe ontwerpverordening en -uitvoeringsbesluit is dit geregeld. Verder zijn de regelingen vernieuwd en beter geformuleerd. </text:p>
            <text:p text:style-name="al"/>
            <text:p text:style-name="al">
            <text:span text:style-name="nadrukvet">U wilt </text:span>
            <text:span text:style-name="nadrukvet">meer</text:span>
            <text:span text:style-name="nadrukvet"> informatie?</text:span>
          </text:p>
            <text:p text:style-name="al">Voor meer informatie kunt u contact opnemen met dhr. Bas Raeijmaekers via het nummer 14 0165.</text:p>
            <text:p text:style-name="al"/>
            <text:p text:style-name="al">
            <text:span text:style-name="nadrukvet">U wilt reageren?</text:span>
          </text:p>
            <text:p text:style-name="al">Van 3 juni 2020 tot en met 16 juli 2020 kunt u uw zienswijze over het onderwerp schriftelijk of mondeling kenbaar maken. Een schriftelijke zienswijze kunt u opsturen naar Postbus 5000, 4700 KA te Roosendaal, ter attentie van College van burgemeester en wethouders van Roosendaal. Het indienen van een mondelinge zienswijze kan op afspraak. Hiervoor kunt u contact opnemen met de heer B. Raeijmaekers via het nummer 14 0165.</text:p>
            <text:p text:style-name="al"/>
            <text:p text:style-name="al"/>
            <text:p text:style-name="al"/>
          </text:section>
        </text:section>
        <text:section text:name="regeling-sluiting_id1-3-2-3" text:style-name="regeling-sluiting">
          <text:section text:name="ondertekening_id1-3-2-3-1">
            <text:p><text:span text:style-name="functie">Roosendaal, 26 mei 2020</text:span></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5176</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76</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76</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Roosendaal</meta:user-defined>
    <meta:user-defined meta:name="OVERHEID.Informatietype/DC.type">officiële publicatie</meta:user-defined>
    <meta:user-defined meta:name="OVERHEIDgvop.Informatietype/DC.type">Overige overheidsinformatie</meta:user-defined>
    <meta:user-defined meta:name="OVERHEID.Gemeente/OVERHEID.authority">Roosendaal</meta:user-defined>
    <meta:user-defined meta:name="OVERHEID.Gemeente/DCTERMS.publisher">Roosendaal</meta:user-defined>
    <meta:user-defined meta:name="OVERHEID.TaxonomieBeleidsagenda/OVERHEID.category">Natuur en milieu | Organisatie en beleid</meta:user-defined>
    <meta:user-defined meta:name="OVERHEIDop.referentienummer">nvt</meta:user-defined>
    <dc:language>nl</dc:language>
    <meta:user-defined meta:name="OVERHEID.Gemeente/DC.spatial">Roosendaal</meta:user-defined>
    <meta:user-defined meta:name="OVERHEID.EPSG28992/DC.spatial">90462.899 394490.481</meta:user-defined>
    <meta:user-defined meta:name="DC.title">Inspraak ontwerp Afvalstoffenverordening gemeente Roosendaal en ontwerp Uitvoeringsbesluit Afvalstoffenverordening gemeente Roosendaal</meta:user-defined>
    <meta:user-defined meta:name="OVERHEIDop.straatnaam">Stadserf</meta:user-defined>
    <meta:user-defined meta:name="OVERHEIDop.woonplaats">Roosendaal</meta:user-defined>
    <meta:user-defined meta:name="DCTERMS.W3CDTF/DCTERMS.available">2020-05-29</meta:user-defined>
    <meta:user-defined meta:name="DCTERMS.W3CDTF/OVERHEIDop.jaargang">2020</meta:user-defined>
    <meta:user-defined meta:name="OVERHEIDop.publicationIssue">135176</meta:user-defined>
    <meta:user-defined meta:name="OVERHEIDop.GmbID/DC.identifier">gmb-2020-135176</meta:user-defined>
    <meta:user-defined meta:name="OVERHEIDop.versieInformatie"/>
  </office:meta>
</office:document-meta>
</file>