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abrieksstraat 3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mei 2020 heeft de gemeente een sloopmelding ontvangen voor de locatie Fabrieksstraat 39 in Budel. De melding is geregistreerd onder zaaknummer SLM 20043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517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7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7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 hondenhok.</meta:user-defined>
    <dc:language>nl</dc:language>
    <meta:user-defined meta:name="OVERHEID.EPSG28992/DC.spatial">168611.21 363541.71</meta:user-defined>
    <meta:user-defined meta:name="DC.title">Sloopmelding Fabrieksstraat 39 in Budel</meta:user-defined>
    <meta:user-defined meta:name="OVERHEID.PostcodeHuisnummer/OVERHEIDop.postcodeHuisnummer">6021RC 39</meta:user-defined>
    <meta:user-defined meta:name="OVERHEIDop.straatnaam">Fabrieksstraat</meta:user-defined>
    <meta:user-defined meta:name="OVERHEIDop.woonplaats">Bud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72</meta:user-defined>
    <meta:user-defined meta:name="OVERHEIDop.GmbID/DC.identifier">gmb-2020-135172</meta:user-defined>
    <meta:user-defined meta:name="OVERHEIDop.versieInformatie"/>
  </office:meta>
</office:document-meta>
</file>