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IJsclubstraat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5 mei 2020 de volgende vergunning heeft verleend (op basis van artikel 21 van de Huisvestingswet 2014 en artikel 3.2.4 van de Verordening toegang woningmarkt en samenstelling woningvoorraad)Vergunning voor kamerbewoning door maximaal 7 personen voor de woning met IJsclubstraat 42, 3061GT te Rotterdam. Het dossiernummer is 209089-2020.</text:p>
            <text:p text:style-name="common-al"/>
            <text:p text:style-name="common-al">- locatie: IJsclubstraat 42</text:p>
            <text:p text:style-name="common-al">- postcode: 3061GT</text:p>
            <text:p text:style-name="common-al">- gebied: Kralingen-Crooswijk</text:p>
            <text:p text:style-name="common-al">- datum besluit: 25 mei 2020</text:p>
            <text:p text:style-name="common-al">- dossiernummer: 209089-2020</text:p>
            <text:p text:style-name="common-al">- personen: 7</text:p>
            <text:p text:style-name="common-al">- status: verleend</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 Naam en adres van de indiener;- Datum bezwaarschrift;- De gronden van het bezwaar;-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17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7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7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89.85 438266.76</meta:user-defined>
    <meta:user-defined meta:name="DC.title">Verleende vergunning voor kamerbewoning IJsclubstraat 42</meta:user-defined>
    <meta:user-defined meta:name="OVERHEID.PostcodeHuisnummer/OVERHEIDop.postcodeHuisnummer">3061GT 42</meta:user-defined>
    <meta:user-defined meta:name="OVERHEIDop.straatnaam">IJsclubstraat</meta:user-defined>
    <meta:user-defined meta:name="OVERHEIDop.woonplaats">Rotterdam</meta:user-defined>
    <meta:user-defined meta:name="DCTERMS.W3CDTF/DCTERMS.available">2020-05-28</meta:user-defined>
    <meta:user-defined meta:name="DCTERMS.W3CDTF/OVERHEIDop.jaargang">2020</meta:user-defined>
    <meta:user-defined meta:name="OVERHEIDop.publicationIssue">135171</meta:user-defined>
    <meta:user-defined meta:name="OVERHEIDop.GmbID/DC.identifier">gmb-2020-135171</meta:user-defined>
    <meta:user-defined meta:name="OVERHEIDop.versieInformatie"/>
  </office:meta>
</office:document-meta>
</file>