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oomweg 174-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besloten om de beslistermijn voor de aanvraag met zaaknummer V-2020-1521 voor een omgevingsvergunning : het wijzigen van de handelsreclame, op locatie Roomweg 174-18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1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9 472547</meta:user-defined>
    <meta:user-defined meta:name="DC.title">Kennisgeving verlenging beslistermijn omgevingsvergunning  Roomweg 174-180</meta:user-defined>
    <meta:user-defined meta:name="OVERHEID.PostcodeHuisnummer/OVERHEIDop.postcodeHuisnummer">7523BT 170</meta:user-defined>
    <meta:user-defined meta:name="OVERHEIDop.straatnaam">Roomweg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169</meta:user-defined>
    <meta:user-defined meta:name="OVERHEIDop.GmbID/DC.identifier">gmb-2020-135169</meta:user-defined>
    <meta:user-defined meta:name="OVERHEIDop.versieInformatie"/>
  </office:meta>
</office:document-meta>
</file>