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tijdelijk gedogen van uitbreiding of vestiging terrassen bij horecabedrijven zonder vereiste vergunning Enkhuizen 2020</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uitbraak van het coronavirus (COVID-19) houdt Nederland in zijn greep. Daarnaast worden een aantal sectoren door de maatregelen die genomen zijn om verdere verspreiding van het virus tegen te gaan, hard getroffen. De horecasector is al enige tijd gesloten met ongekende gevolgen. Vanaf 1 juni 2020 voert het Rijk een aantal versoepelingen door. Zo is het toegestaan dat terrassen behorend bij inrichtingen open mogen met in achtneming van de regels die zijn opgesteld door het Rijk en in de vigerende Noodverordening. Op dit moment wordt de horecasector in Enkhuizen en daarmee tevens de (lokale) economie, de werkgelegenheid, maar ook het sociaal en maatschappelijk welbevinden van Enkhuizen ongekend hard geraakt door de COVID-19 pandemie. De gemeente Enkhuizen realiseert zich dat het voor de horecasector in Enkhuizen veelal onmogelijk is om te kunnen voldoen aan de coronarichtlijnen op het gebied van veiligheid en hygiëne in relatie tot hun bedrijfseconomische exploitatie. Deze overmachtssituatie in samenhang met economische en maatschappelijke motieven liggen ten grondslag aan deze beleidsregel. In strijd met huidige wet- en regelgeving wordt het gedoogd om tijdelijk terrassen te vergroten of een terras te vestigen. Deze tijdelijke maatregel is van kracht tot uiterlijk 1 november 2020 of zoveel korter als de van rijkswege of in de noodverordening uitgevaardigde coronavoorschriften niet meer gelden, waardoor exploitatie van de oorspronkelijke inrichting zonder beperkingen mogelijk is.</text:p>
            <text:p text:style-name="al"/>
            <text:p text:style-name="al">
            <text:span text:style-name="nadrukvet">De burgemeester van Enkhuizen en burgemeester en wethouders van Enkhuizen, ieder voor zover het hun bevoegdheden betreft;</text:span>
          </text:p>
            <text:p text:style-name="al">Gelet op:</text:p>
            <text:list text:style-name="id1-3-2-1-1-6">
              <text:list-item text:style-override="id1-3-2-1-1-6-1">
                <text:number>•</text:number>
                <text:p text:style-name="al">artikel 4:81 van de Algemene wet bestuursrecht (Awb);</text:p>
              </text:list-item>
              <text:list-item text:style-override="id1-3-2-1-1-6-2">
                <text:number>•</text:number>
                <text:p text:style-name="al">artikel 2.27 lid 2 en artikel 2.28 van de Algemene Plaatselijke Verordening Enkhuizen 2010 (APV);</text:p>
              </text:list-item>
              <text:list-item text:style-override="id1-3-2-1-1-6-3">
                <text:number>•</text:number>
                <text:p text:style-name="al">het bepaalde in de Drank- en Horecawet;</text:p>
              </text:list-item>
              <text:list-item text:style-override="id1-3-2-1-1-6-4">
                <text:number>•</text:number>
                <text:p text:style-name="al">het huidige terrassenbeleid Enkhuizen 2011 (Beleidsregels terrassen);</text:p>
              </text:list-item>
              <text:list-item text:style-override="id1-3-2-1-1-6-5">
                <text:number>•</text:number>
                <text:p text:style-name="al">het huidige beleidsregels sluitingstijden Horeca Enkhuizen 2014 (Beleidsregels sluitingstijden);</text:p>
              </text:list-item>
              <text:list-item text:style-override="id1-3-2-1-1-6-6">
                <text:number>•</text:number>
                <text:p text:style-name="al">de maatregelen genomen door de Rijksoverheid en de vigerende Noodverordening COVID-19 veiligheidsregio Noord-Holland Noord (Noodverordening);</text:p>
              </text:list-item>
              <text:list-item text:style-override="id1-3-2-1-1-6-7">
                <text:number>•</text:number>
                <text:p text:style-name="al">de planvoorschriften van het Parapluplan Enkhuizen, het bestemmingsplan Binnenstad en Havens en het Voorbereidingsbesluit Enkhuizen,</text:p>
              </text:list-item>
            </text:list>
            <text:p text:style-name="al">omdat het wenselijk is beleidsregels vast te stellen voor de wijze waarop Enkhuizen omgaat met het tijdelijk gedogen van uitbreiding of vestiging van terrassen bij horecabedrijven,</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Vast te stellen de Beleidsregel tijdelijk gedogen van uitbreiding of vestiging terrassen bij horecabedrijven zonder de vereiste vergunningen Enkhuizen 202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pen die zijn opgenomen in artikel 1.2 van de vigerende Noodverordening worden van overeenkomstige toepassing verklaard.</text:p>
              </text:list-item>
              <text:list-item text:style-override="id1-3-2-2-1-3">
                <text:number>2.</text:number>
                <text:p text:style-name="al">De begripsomschrijving zoals opgenomen in paragraaf 1 van de Beleidsregels terrassen worden van overeenkomstige toepassing verklaard.</text:p>
              </text:list-item>
              <text:list-item text:style-override="id1-3-2-2-1-4">
                <text:number>3.</text:number>
                <text:p text:style-name="al">Horecabedrijf zoals opgenomen in artikel 1 onder 1 van de Beleidsregels sluitingstijden, met uitzondering van een coffeeshop (hierna: horecabedrijf).</text:p>
              </text:list-item>
            </text:list>
          </text:section>
          <text:section text:name="artikel_id1-3-2-2-2" text:style-name="artikel">
            <text:p text:style-name="artikel_kop_titel"><text:span text:style-name="artikel_kop_label">Artikel</text:span> <text:span text:style-name="artikel_kop_nr">2.</text:span> Gedoogbesluit</text:p>
            <text:list text:style-name="id1-3-2-2-2-2">
              <text:list-item text:style-override="id1-3-2-2-2-2">
                <text:number>1.</text:number>
                <text:p text:style-name="al">Gezien het gestelde opgenomen in de aanleiding gedogen de burgemeester en het college, ieder voor zover het hun bevoegdheid betreft, dat terrassen tijdelijk worden uitgebreid of dat er een terras wordt gevestigd ten behoeve van een horecabedrijf. Dit in verband met de COVID-19 pandemie. Er wordt gehandeld in strijd met regels opgenomen in diverse wet- en regelgeving en in verstrekte vergunningen die betrekking hebben op het vergroten dan wel vestigen van een terras. Zowel bij de burgemeester als het college rust de ‘beginselplicht tot handhaving’. Dat wil zeggen dat tegen een overtreding in beginsel handhavend opgetreden moet worden. Volgens vaste jurisprudentie moet in geval van een overtreding in eerste instantie worden bekeken of legalisering mogelijk is. Daarnaast zal er een belangenafweging moeten plaatsvinden, waaruit kan blijken dat er toch situaties zijn waarbij het wenselijk is om niet op te treden, ondanks het feit, dat (nog) niet aan de eisen wordt voldaan; er zijn bijzondere omstandigheden op grond waarvan van handhaving kan worden afgezien. Met andere woorden: de overtreding wordt gedoogd.</text:p>
              </text:list-item>
              <text:list-item text:style-override="id1-3-2-2-2-3">
                <text:number>2.</text:number>
                <text:p text:style-name="al">Er is hier sprake van een dusdanige bijzondere situatie dat handhavend optreden disproportioneel is ten opzichte van de belangen van ondernemers. De burgemeester en het college, ieder voor zover het hun bevoegdheid betreft, kunnen het uitbreiden en vestigen van terrassen tijdelijk gedogen en niet handhavend optreden, mits</text:p>
                <text:list text:style-name="id1-3-2-2-2-3-3">
                  <text:list-item text:style-override="id1-3-2-2-2-3-3-1">
                    <text:number>a.</text:number>
                    <text:p text:style-name="al">het horecabedrijf beschikt over een gedoogbesluit en</text:p>
                  </text:list-item>
                  <text:list-item text:style-override="id1-3-2-2-2-3-3-2">
                    <text:number>b.</text:number>
                    <text:p text:style-name="al">wordt voldaan aan de gedoogvoorschriften opgenomen in het gedoogbesluit en in deze beleidsregel.</text:p>
                  </text:list-item>
                </text:list>
              </text:list-item>
            </text:list>
          </text:section>
          <text:section text:name="artikel_id1-3-2-2-3" text:style-name="artikel">
            <text:p text:style-name="artikel_kop_titel"><text:span text:style-name="artikel_kop_label">Artikel</text:span> <text:span text:style-name="artikel_kop_nr">3.</text:span> Gedoogtermijn</text:p>
            <text:list text:style-name="id1-3-2-2-3-2">
              <text:list-item text:style-override="id1-3-2-2-3-2">
                <text:number>1.</text:number>
                <text:p text:style-name="al">Het gedoogbesluit zoals bedoelt in het vorige artikel wordt in beginsel afgegeven tot uiterlijk 1 november 2020.</text:p>
              </text:list-item>
              <text:list-item text:style-override="id1-3-2-2-3-3">
                <text:number>2.</text:number>
                <text:p text:style-name="al">Indien de gestelde termijn genoemd in het eerste lid door:</text:p>
                <text:list text:style-name="id1-3-2-2-3-3-3">
                  <text:list-item text:style-override="id1-3-2-2-3-3-3-1">
                    <text:number>a.</text:number>
                    <text:p text:style-name="al">gewijzigde regels vanuit het Rijk met betrekking tot COVID-19 of</text:p>
                  </text:list-item>
                  <text:list-item text:style-override="id1-3-2-2-3-3-3-2">
                    <text:number>b.</text:number>
                    <text:p text:style-name="al">gewijzigde regels opgenomen in de vigerende Noodverordening of</text:p>
                  </text:list-item>
                  <text:list-item text:style-override="id1-3-2-2-3-3-3-3">
                    <text:number>c.</text:number>
                    <text:p text:style-name="al">gewijzigde inzichten door de burgemeester en/of het college of</text:p>
                  </text:list-item>
                  <text:list-item text:style-override="id1-3-2-2-3-3-3-4">
                    <text:number>d.</text:number>
                    <text:p text:style-name="al">gewijzigde omstandigheden waardoor de exploitatie van de oorspronkelijke inrichting zonder beperkingen mogelijk is,</text:p>
                  </text:list-item>
                </text:list>
                <text:p text:style-name="al">is de burgemeester en/of het college, ieder voor zover het hun bevoegdheid betreft, bevoegd de termijn van 1 november 2020 te verkorten. Het betreft een tijdelijke noodmaatregel die indien daartoe aanleiding bestaat zo snel mogelijk dient te worden opgeheven.</text:p>
              </text:list-item>
              <text:list-item text:style-override="id1-3-2-2-3-4">
                <text:number>3.</text:number>
                <text:p text:style-name="al">Indien de burgemeester en/of het college, ieder voor zover het hun bevoegdheid betreft, besluit de termijn van 1 november 2020 te verkorten zal hij daar de houder van de gedoogbesluit van in kennis stellen.</text:p>
              </text:list-item>
            </text:list>
          </text:section>
          <text:section text:name="artikel_id1-3-2-2-4" text:style-name="artikel">
            <text:p text:style-name="artikel_kop_titel"><text:span text:style-name="artikel_kop_label">Artikel</text:span> <text:span text:style-name="artikel_kop_nr">4.</text:span> Locatiebeleid</text:p>
            <text:list text:style-name="id1-3-2-2-4-2">
              <text:list-item text:style-override="id1-3-2-2-4-2">
                <text:number>1.</text:number>
                <text:p text:style-name="al">Voor het vergoten van het terras of het vestigen van het terras zullen een aantal verkeerswegen volledig worden afgesloten tot uiterlijk 1 november 2020.</text:p>
              </text:list-item>
              <text:list-item text:style-override="id1-3-2-2-4-3">
                <text:number>2.</text:number>
                <text:p text:style-name="al">Voor het afsluiten van deze verkeerwegen wordt overeenkomstig artikel 3 (gedoogtermijn), artikel 5 (criteria gedoogbesluit) en artikel 8 (gedoogvoorschriften) gehandeld.</text:p>
              </text:list-item>
              <text:list-item text:style-override="id1-3-2-2-4-4">
                <text:number>3.</text:number>
                <text:p text:style-name="al">De volgende locaties komen in aanmerking voor het vergroten of vestigen van een terras in de openbare ruimte:</text:p>
                <text:list text:style-name="id1-3-2-2-4-4-3">
                  <text:list-item text:style-override="id1-3-2-2-4-4-3-1">
                    <text:number>a.</text:number>
                    <text:p text:style-name="al">Melkmarkt tot en met de Torenstraat tot voorbij van Bleiswijk (nu betonklinkers);</text:p>
                  </text:list-item>
                  <text:list-item text:style-override="id1-3-2-2-4-4-3-2">
                    <text:number>b.</text:number>
                    <text:p text:style-name="al">De Dijk, door afsluiten tussen Venedie en Sint Janstraat;</text:p>
                  </text:list-item>
                  <text:list-item text:style-override="id1-3-2-2-4-4-3-3">
                    <text:number>c.</text:number>
                    <text:p text:style-name="al">Tussen twee havens;</text:p>
                  </text:list-item>
                  <text:list-item text:style-override="id1-3-2-2-4-4-3-4">
                    <text:number>d.</text:number>
                    <text:p text:style-name="al">Voor de Westertoren;</text:p>
                  </text:list-item>
                  <text:list-item text:style-override="id1-3-2-2-4-4-3-5">
                    <text:number>e.</text:number>
                    <text:p text:style-name="al">alle overige locaties die aan de voorwaarden, zoals opgenomen in deze beleidsregels, kunnen voldoen.</text:p>
                  </text:list-item>
                </text:list>
              </text:list-item>
            </text:list>
          </text:section>
          <text:section text:name="artikel_id1-3-2-2-5" text:style-name="artikel">
            <text:p text:style-name="artikel_kop_titel"><text:span text:style-name="artikel_kop_label">Artikel</text:span> <text:span text:style-name="artikel_kop_nr">5.</text:span> Criteria gedoogbesluit</text:p>
            <text:list text:style-name="id1-3-2-2-5-2">
              <text:list-item text:style-override="id1-3-2-2-5-2">
                <text:number>1.</text:number>
                <text:p text:style-name="al">De burgemeester en/of het college, ieder voor zover het hun bevoegd betreft, kan een gedoogbesluit verlenen voor uitbreiding of vestigen van een terras in strijd met huidige wet- en regelgeving en in strijd met de reeds verstrekte vergunning(en).</text:p>
              </text:list-item>
              <text:list-item text:style-override="id1-3-2-2-5-3">
                <text:number>2.</text:number>
                <text:p text:style-name="al">De ondernemer van een horecabedrijf dient daarbij in ieder geval aan de volgende criteria te voldoen:</text:p>
                <text:list text:style-name="id1-3-2-2-5-3-3">
                  <text:list-item text:style-override="id1-3-2-2-5-3-3-1">
                    <text:number>a.</text:number>
                    <text:p text:style-name="al">Er moet sprake zijn van een bestaande inrichting waarvoor reeds een exploitatievergunning is verleend;</text:p>
                  </text:list-item>
                  <text:list-item text:style-override="id1-3-2-2-5-3-3-2">
                    <text:number>b.</text:number>
                    <text:p text:style-name="al">Het moet gaan om uitbreiding van een bestaand terras bij een horeca inrichting of vestiging van een terras bij een horeca inrichting zonder bestaand terras.</text:p>
                  </text:list-item>
                </text:list>
              </text:list-item>
              <text:list-item text:style-override="id1-3-2-2-5-4">
                <text:number>3.</text:number>
                <text:p text:style-name="al">Bij een uitbreiding van een terras mag het aantal zitplaatsen niet meer bedragen dan het bestaande aantal zitplaatsen van het bestaande terras.</text:p>
              </text:list-item>
              <text:list-item text:style-override="id1-3-2-2-5-5">
                <text:number>4.</text:number>
                <text:p text:style-name="al">Bij het vestigen van een terras:</text:p>
                <text:list text:style-name="id1-3-2-2-5-5-3">
                  <text:list-item text:style-override="id1-3-2-2-5-5-3-1">
                    <text:number>a.</text:number>
                    <text:p text:style-name="al">mag het aantal zitplaatsen niet meer bedragen dan de helft van het aantal zitplaatsen in de inrichting en</text:p>
                  </text:list-item>
                  <text:list-item text:style-override="id1-3-2-2-5-5-3-2">
                    <text:number>b.</text:number>
                    <text:p text:style-name="al">kan gebruik worden gemaakt van de parkeerplaatsen behorend bij de blauwe zone in de openbare ruimte.</text:p>
                  </text:list-item>
                </text:list>
              </text:list-item>
              <text:list-item text:style-override="id1-3-2-2-5-6">
                <text:number>5.</text:number>
                <text:p text:style-name="al">Bij het uitbreiden of vestigen van een terras dient de toegankelijkheid van hulpdiensten geborgd te zijn.</text:p>
              </text:list-item>
            </text:list>
          </text:section>
          <text:section text:name="artikel_id1-3-2-2-6" text:style-name="artikel">
            <text:p text:style-name="artikel_kop_titel"><text:span text:style-name="artikel_kop_label">Artikel</text:span> <text:span text:style-name="artikel_kop_nr">6.</text:span> Aanvraag en beoordeling gedoogbesluit</text:p>
            <text:list text:style-name="id1-3-2-2-6-2">
              <text:list-item text:style-override="id1-3-2-2-6-2">
                <text:number>1.</text:number>
                <text:p text:style-name="al">Om in aanmerking te komen voor een gedoogbesluit dient de ondernemer van een horecabedrijf:</text:p>
                <text:list text:style-name="id1-3-2-2-6-2-3">
                  <text:list-item text:style-override="id1-3-2-2-6-2-3-1">
                    <text:number>a.</text:number>
                    <text:p text:style-name="al">een schriftelijke aanvraag in te dienen;</text:p>
                  </text:list-item>
                  <text:list-item text:style-override="id1-3-2-2-6-2-3-2">
                    <text:number>b.</text:number>
                    <text:p text:style-name="al">een terrastekening bij te voegen waaruit blijkt hoe het tijdelijk terras eruit komt te zien;</text:p>
                  </text:list-item>
                  <text:list-item text:style-override="id1-3-2-2-6-2-3-3">
                    <text:number>c.</text:number>
                    <text:p text:style-name="al">aan te geven hoeveel zitplaatsen het terras heeft en</text:p>
                  </text:list-item>
                  <text:list-item text:style-override="id1-3-2-2-6-2-3-4">
                    <text:number>d.</text:number>
                    <text:p text:style-name="al">aan te geven hoe de toegankelijkheid van de hulpdiensten geborgd is.</text:p>
                  </text:list-item>
                </text:list>
              </text:list-item>
              <text:list-item text:style-override="id1-3-2-2-6-3">
                <text:number>2.</text:number>
                <text:p text:style-name="al">De burgemeester en het college, ieder voor zover het hun bevoegdheid betreft, zullen indien een ontvankelijke aanvraag is ingediend, zo spoedig mogelijk, beoordelen of een gedoogbesluit kan worden verleend. Van een ontvankelijke aanvraag is sprake als alle gegevens in de schriftelijke aanvraag zijn ingevuld en de gevraagde bijlagen zijn bijgevoegd en voorzien zijn van de gevraagde informatie.</text:p>
              </text:list-item>
              <text:list-item text:style-override="id1-3-2-2-6-4">
                <text:number>3.</text:number>
                <text:p text:style-name="al">De burgemeester en het college, ieder voor zover het hun bevoegdheid betreft, dienen bij de beoordeling voor het verlenen van een gedoogbesluit per individueel geval een zorgvuldige afweging te maken of het gerechtvaardigd is om een gedoogbesluit te verlenen.</text:p>
              </text:list-item>
              <text:list-item text:style-override="id1-3-2-2-6-5">
                <text:number>4.</text:number>
                <text:p text:style-name="al">De burgemeester en het college, ieder voor zover het hun bevoegdheid betreft, nemen in de afweging in ieder geval de volgende belangen mee:</text:p>
                <text:list text:style-name="id1-3-2-2-6-5-3">
                  <text:list-item text:style-override="id1-3-2-2-6-5-3-1">
                    <text:number>a.</text:number>
                    <text:p text:style-name="al">de veiligheid in zijn algemeenheid maar ook de veiligheid voor omwonenden, het verkeer en de terrasbezoekers dient geborgd te zijn;</text:p>
                  </text:list-item>
                  <text:list-item text:style-override="id1-3-2-2-6-5-3-2">
                    <text:number>b.</text:number>
                    <text:p text:style-name="al">de overlast die de locatie van het terras voor omwonenden kan veroorzaken;</text:p>
                  </text:list-item>
                  <text:list-item text:style-override="id1-3-2-2-6-5-3-3">
                    <text:number>c.</text:number>
                    <text:p text:style-name="al">een acceptabele samenhang tussen het gebruik van de openbare ruimte in relatie tot de openbare orde en veiligheid.</text:p>
                  </text:list-item>
                </text:list>
              </text:list-item>
              <text:list-item text:style-override="id1-3-2-2-6-6">
                <text:number>5.</text:number>
                <text:p text:style-name="al">De burgemeester en het college, ieder voor zover het hun bevoegdheid betreft, zijn bevoegd om aan de gedoogbesluit voorschriften of voorwaarden te verbinden.</text:p>
              </text:list-item>
              <text:list-item text:style-override="id1-3-2-2-6-7">
                <text:number>6.</text:number>
                <text:p text:style-name="al">De burgemeester en het college, ieder voor zover het hun bevoegdheid betreft, kunnen bepalen dat er een maximum aantal gedoogbesluiten worden verstrekt.</text:p>
              </text:list-item>
              <text:list-item text:style-override="id1-3-2-2-6-8">
                <text:number>7.</text:number>
                <text:p text:style-name="al">De bestaande horeca- en exploitatievergunningen blijven van kracht, aanvullend wordt een gedoogbesluit verstrekt.</text:p>
              </text:list-item>
              <text:list-item text:style-override="id1-3-2-2-6-9">
                <text:number>8.</text:number>
                <text:p text:style-name="al">Het gedoogbesluit is persoonlijk en niet overdraagbaar aan derden.</text:p>
              </text:list-item>
            </text:list>
          </text:section>
          <text:section text:name="artikel_id1-3-2-2-7" text:style-name="artikel">
            <text:p text:style-name="artikel_kop_titel"><text:span text:style-name="artikel_kop_label">Artikel</text:span> <text:span text:style-name="artikel_kop_nr">7.</text:span> Sluitingstijd</text:p>
            <text:list text:style-name="id1-3-2-2-7-2">
              <text:list-item text:style-override="id1-3-2-2-7-2">
                <text:number>1.</text:number>
                <text:p text:style-name="al">In afwijking van het gestelde in artikel 4.1 van de Beleidsregels terrassen en in afwijking van het gestelde in artikel 7 Beleidsregels sluitingstijden dient het terras op vrijdag, zaterdag en alle feestdagen uiterlijk om 01.00 uur gesloten te zijn.</text:p>
              </text:list-item>
              <text:list-item text:style-override="id1-3-2-2-7-3">
                <text:number>2.</text:number>
                <text:p text:style-name="al">De burgemeester en/of het college, ieder voor zover het hun bevoegdheid betreft, kunnen voorwaarden aan de sluitingstijd van het terras verbinden.</text:p>
              </text:list-item>
              <text:list-item text:style-override="id1-3-2-2-7-4">
                <text:number>3.</text:number>
                <text:p text:style-name="al">Buiten de openingstijden dient het terrasmeubilair te zijn opgeborgen zoals het gestelde in artikel 4.1 van de Beleidsregels terrassen.</text:p>
              </text:list-item>
            </text:list>
          </text:section>
          <text:section text:name="artikel_id1-3-2-2-8" text:style-name="artikel">
            <text:p text:style-name="artikel_kop_titel"><text:span text:style-name="artikel_kop_label">Artikel</text:span> <text:span text:style-name="artikel_kop_nr">8.</text:span> Gedoogvoorschriften</text:p>
            <text:list text:style-name="id1-3-2-2-8-2">
              <text:list-item text:style-override="id1-3-2-2-8-2">
                <text:number>1.</text:number>
                <text:p text:style-name="al">De vergunningvoorschriften, zoals opgenomen in artikel 5.1 van de Beleidsregels terrassen worden van overeenkomstige toepassing verklaard, met uitzondering van het eerste gedachtestreepje.</text:p>
              </text:list-item>
              <text:list-item text:style-override="id1-3-2-2-8-3">
                <text:number>2.</text:number>
                <text:p text:style-name="al">De artikelen 3.1 tot en met 3.6 opgenomen in paragraaf 3 inrichting van het terras van de Beleidsregels terrassen zijn van overeenkomstige toepassing.</text:p>
              </text:list-item>
              <text:list-item text:style-override="id1-3-2-2-8-4">
                <text:number>3.</text:number>
                <text:p text:style-name="al">De navolgende voorschriften worden aan het gedoogbesluit verbonden:</text:p>
                <text:list text:style-name="id1-3-2-2-8-4-3">
                  <text:list-item text:style-override="id1-3-2-2-8-4-3-1">
                    <text:number>a.</text:number>
                    <text:p text:style-name="al">De houder is te allen tijde verplicht zorg te dragen voor de orde in zijn horecabedrijf en de veiligheid van zijn bezoekers/medewerkers conform de rijksmaatregelen omtrent het COVID-19 virus;</text:p>
                  </text:list-item>
                  <text:list-item text:style-override="id1-3-2-2-8-4-3-2">
                    <text:number>b.</text:number>
                    <text:p text:style-name="al">De houder is te allen tijde verplicht er zorg voor te dragen dat zijn bezoekers in de (directe) omgeving van het horecabedrijf zowel voor, tijdens als na sluitingstijd geen hinder of overlast veroorzaken;</text:p>
                  </text:list-item>
                  <text:list-item text:style-override="id1-3-2-2-8-4-3-3">
                    <text:number>c.</text:number>
                    <text:p text:style-name="al">De houder draagt er zorg voor dat bezoekers van zijn horecabedrijf zich niet onnodig ophouden op de openbare weg in de directe omgeving van zijn horecabedrijf;</text:p>
                  </text:list-item>
                  <text:list-item text:style-override="id1-3-2-2-8-4-3-4">
                    <text:number>d.</text:number>
                    <text:p text:style-name="al">Een terras op openbaar terrein wordt op de eerste aanzegging ontruimd indien dit naar het oordeel van de burgemeester in het belang van de openbare orde en veiligheid of naar het oordeel van het college vereist is voor de uitvoering van werken van openbaar nut. In voornoemde gevallen acht de gemeente zich niet aansprakelijk voor hieruit voortvloeiende schade;</text:p>
                  </text:list-item>
                  <text:list-item text:style-override="id1-3-2-2-8-4-3-5">
                    <text:number>e.</text:number>
                    <text:p text:style-name="al">De houder dient er zorg voor te dragen dat bezoekers zonder glas het horecabedrijf, inclusief het daarbij behorende terras verlaten;</text:p>
                  </text:list-item>
                  <text:list-item text:style-override="id1-3-2-2-8-4-3-6">
                    <text:number>f.</text:number>
                    <text:p text:style-name="al">De houder dient er zorg voor te dragen dat het publiek het horecabedrijf tijdig heeft verlaten en dat het horecabedrijf op het geldende sluitingstijdstip, zoals bepaald in het besluit, voor het publiek gesloten is en dat er tevens geen publiek meer in aanwezig is;</text:p>
                  </text:list-item>
                  <text:list-item text:style-override="id1-3-2-2-8-4-3-7">
                    <text:number>g.</text:number>
                    <text:p text:style-name="al">Dit gedoogbesluit of een afschrift daarvan moet in het horecabedrijf aanwezig zijn en desgevraagd onmiddellijk te worden getoond aan een door de gemeente aangewezen ambtenaar dan wel een ambtenaar van politie;</text:p>
                  </text:list-item>
                  <text:list-item text:style-override="id1-3-2-2-8-4-3-8">
                    <text:number>h.</text:number>
                    <text:p text:style-name="al">De houder van het gedoogbesluit is verplicht, zelfstandig zonodig fysieke maatregelen te treffen om er zorg voor te dragen, dat de afmeting van het terras in overeenstemming is en blijft met de bij de gedoogbeschikking behorende situatietekening.</text:p>
                  </text:list-item>
                </text:list>
              </text:list-item>
              <text:list-item text:style-override="id1-3-2-2-8-5">
                <text:number>4.</text:number>
                <text:p text:style-name="al">De houder van het gedoogbesluit is verplicht zich aan de voorschriften en criteria te houden die zijn opgenomen in het gedoogbesluit.</text:p>
              </text:list-item>
              <text:list-item text:style-override="id1-3-2-2-8-6">
                <text:number>5.</text:number>
                <text:p text:style-name="al">De burgemeester en/of het college, ieder voor zover het hun bevoegdheid betreft, houdt zich te zijner beoordeling het recht voor nadere voorschriften op te leggen.</text:p>
              </text:list-item>
              <text:list-item text:style-override="id1-3-2-2-8-7">
                <text:number>6.</text:number>
                <text:p text:style-name="al">Het gedoogbesluit vervalt als de houder van de gedoogbeschikking zich niet houdt, naar het oordeel van de Burgemeester en/of college, aan de gestelde voorschriften.</text:p>
              </text:list-item>
            </text:list>
          </text:section>
          <text:section text:name="artikel_id1-3-2-2-9" text:style-name="artikel">
            <text:p text:style-name="artikel_kop_titel"><text:span text:style-name="artikel_kop_label">Artikel</text:span> <text:span text:style-name="artikel_kop_nr">9.</text:span> Inrichting van het terras</text:p>
            <text:list text:style-name="id1-3-2-2-9-2">
              <text:list-item text:style-override="id1-3-2-2-9-2">
                <text:number>1.</text:number>
                <text:p text:style-name="al">Bij het inrichten van het terras wordt overeenkomstig de regels opgesteld door het Rijk en opgenomen in de vigerende Noodverordening, gehandeld.</text:p>
              </text:list-item>
              <text:list-item text:style-override="id1-3-2-2-9-3">
                <text:number>2.</text:number>
                <text:p text:style-name="al">De burgemeester en/of het college, ieder voor zover het hun bevoegdheid betreft, is bevoegd aanwijzingen te geven voor het inrichten van het terras.</text:p>
              </text:list-item>
            </text:list>
          </text:section>
          <text:section text:name="artikel_id1-3-2-2-10" text:style-name="artikel">
            <text:p text:style-name="artikel_kop_titel"><text:span text:style-name="artikel_kop_label">Artikel</text:span> <text:span text:style-name="artikel_kop_nr">10.</text:span> Precario</text:p>
            <text:list text:style-name="id1-3-2-2-10-2">
              <text:list-item text:style-override="id1-3-2-2-10-2">
                <text:number>1.</text:number>
                <text:p text:style-name="al">Er wordt in beginsel geen precario geheven voor de uitbreiding van het terras dan wel het vestigen van een terras.</text:p>
              </text:list-item>
            </text:list>
          </text:section>
          <text:section text:name="artikel_id1-3-2-2-11" text:style-name="artikel">
            <text:p text:style-name="artikel_kop_titel"><text:span text:style-name="artikel_kop_label">Artikel</text:span> <text:span text:style-name="artikel_kop_nr">11.</text:span> Handhaving</text:p>
            <text:list text:style-name="id1-3-2-2-11-2">
              <text:list-item text:style-override="id1-3-2-2-11-2">
                <text:number>1.</text:number>
                <text:p text:style-name="al">Met inachtneming van het gestelde in artikel 2 is het verboden te handelen in strijd met deze beleidsregels en met de voorwaarden die zijn opgenomen in het gedoogbesluit.</text:p>
              </text:list-item>
              <text:list-item text:style-override="id1-3-2-2-11-3">
                <text:number>2.</text:number>
                <text:p text:style-name="al">De burgemeester en/of het college kan bij meerdere overtredingen zoals bedoeld in het eerste lid handhavend optreden zoals bedoeld in hoofdstuk 5 van de Awb.</text:p>
              </text:list-item>
              <text:list-item text:style-override="id1-3-2-2-11-4">
                <text:number>3.</text:number>
                <text:p text:style-name="al">Indien naar het oordeel van het de burgemeester en/of het college in strijd met deze beleidsregels en het gedoogbesluit wordt gehandeld, zijn de burgemeester c.q. het college bevoegd om zonder verdere opgave van redenen het betrokken gedoogbesluit met onmiddellijke ingang tijdelijk dan wel voorgoed in te trekken.</text:p>
              </text:list-item>
              <text:list-item text:style-override="id1-3-2-2-11-5">
                <text:number>4.</text:number>
                <text:p text:style-name="al">Degene die zonder vereiste vergunning dan wel zonder een gedoogbesluit zoals opgenomen in deze beleidsregel handelt, is in overtreding en kan handhavend worden opgetred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beleidsregels treden in werking met ingang van 1 juni 2020.</text:p>
              </text:list-item>
              <text:list-item text:style-override="id1-3-2-2-12-3">
                <text:number>2.</text:number>
                <text:p text:style-name="al">Deze beleidsregel wordt aangehaald als ‘beleidsregel tijdelijk gedogen van uitbreiding of vestiging terrassen bij horecabedrijven zonder de vereiste vergunningen Enkhuiz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6 mei 2020, </text:span>
          </text:p>
          </text:section>
          <text:section text:name="ondertekening_id1-3-2-3-2">
            <text:p><text:span text:style-name="deze">De burgemeester van Enkhuizen en de burgemeester en wethouders van Enkhuizen</text:span></text:p>
            <text:p><text:span text:style-name="functie">De burgemeester</text:span></text:p>
            <text:p><text:span text:style-name="ondertekening_naam">
            <text:span text:style-name="voornaam">Dhr. E.A. van</text:span>
            <text:span text:style-name="achternaam">Zuijlen</text:span>
          </text:span></text:p>
          </text:section>
          <text:section text:name="ondertekening_id1-3-2-3-3">
            <text:p><text:span text:style-name="deze">Burgemeester en wethouders van Enkhuizen</text:span></text:p>
            <text:p><text:span text:style-name="functie">De secretaris,</text:span></text:p>
            <text:p><text:span text:style-name="ondertekening_naam">
            <text:span text:style-name="voornaam"> Dhr. A.N. van den</text:span>
            <text:span text:style-name="achternaam">Bergh</text:span>
          </text:span></text:p>
          </text:section>
          <text:section text:name="ondertekening_id1-3-2-3-4">
            <text:p><text:span text:style-name="functie">De burgemeester,</text:span></text:p>
            <text:p><text:span text:style-name="ondertekening_naam">
            <text:span text:style-name="voornaam">Dhr. 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5164</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4</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4</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4:81 van de Algemene wet bestuursrecht]|[1.0:c:BWBR0005537&amp;artikel=4%3A81&amp;g=2020-04-15</meta:user-defined>
    <meta:user-defined meta:name="DC.source">https://decentrale.regelgeving.overheid.nl/cvdr/xhtmloutput/Historie/Enkhuizen/602690/CVDR602690_1.html</meta:user-defined>
    <meta:user-defined meta:name="DC.source">Drank- en Horecawet]|[1.0:c:BWBR0002458&amp;g=2017-12-31</meta:user-defined>
    <meta:user-defined meta:name="DC.source">https://decentrale.regelgeving.overheid.nl/cvdr/xhtmloutput/Historie/Enkhuizen/83609/CVDR83609_3.html</meta:user-defined>
    <meta:user-defined meta:name="DC.source">https://decentrale.regelgeving.overheid.nl/cvdr/xhtmloutput/Historie/Enkhuizen/101881/CVDR101881_3.html</meta:user-defined>
    <meta:user-defined meta:name="DC.source">https://decentrale.regelgeving.overheid.nl/cvdr/xhtmloutput/Historie/Enkhuizen/640551/CVDR640551_1.html</meta:user-defined>
    <meta:user-defined meta:name="DCTERMS.alternative">Beleidsregel tijdelijk gedogen van uitbreiding of vestiging terrassen bij horecabedrijven zonder de vereiste vergunningen Enkhuizen 2020</meta:user-defined>
    <dc:language>nl</dc:language>
    <meta:user-defined meta:name="OVERHEID.Gemeente/DC.spatial">Enkhuizen</meta:user-defined>
    <meta:user-defined meta:name="DC.title">Beleidsregel tijdelijk gedogen van uitbreiding of vestiging terrassen bij horecabedrijven zonder vereiste vergunning Enkhuizen 2020</meta:user-defined>
    <meta:user-defined meta:name="DCTERMS.W3CDTF/DCTERMS.available">2020-05-26</meta:user-defined>
    <meta:user-defined meta:name="DCTERMS.W3CDTF/OVERHEIDop.jaargang">2020</meta:user-defined>
    <meta:user-defined meta:name="OVERHEIDop.publicationIssue">135164</meta:user-defined>
    <meta:user-defined meta:name="OVERHEIDop.betreftRegeling">CVDR640751_1</meta:user-defined>
    <meta:user-defined meta:name="xs:date/OVERHEIDop.startdatum">2020-06-01</meta:user-defined>
    <meta:user-defined meta:name="OVERHEIDop.GmbID/DC.identifier">gmb-2020-135164</meta:user-defined>
    <meta:user-defined meta:name="OVERHEIDop.versieInformatie"/>
  </office:meta>
</office:document-meta>
</file>