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bronstraat 8 te Maastricht. Kennisgeving nieuwe aanvraag omgevingsvergunning, het verwijderen van de muur tussen de keuken en de woo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990WB</text:p>
            <text:p text:style-name="common-al">
            <text:span text:style-name="nadrukvet">Hebronstraat 8 te Maastricht</text:span>
          </text:p>
            <text:p text:style-name="common-al">
            <text:span text:style-name="nadrukvet">het verwijderen van de muur tussen de keuken en de woonkamer</text:span>
          </text:p>
            <text:p text:style-name="common-al"/>
            <text:p text:style-name="common-al">
            <text:span text:style-name="nadrukvet">Datum ontvangst aanvraag:</text:span> 26 me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5163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163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163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551.63 319705.08</meta:user-defined>
    <meta:user-defined meta:name="DC.title">Hebronstraat 8 te Maastricht. Kennisgeving nieuwe aanvraag omgevingsvergunning, het verwijderen van de muur tussen de keuken en de woonkamer</meta:user-defined>
    <meta:user-defined meta:name="OVERHEID.PostcodeHuisnummer/OVERHEIDop.postcodeHuisnummer">6222CC 8</meta:user-defined>
    <meta:user-defined meta:name="OVERHEIDop.straatnaam">Hebronstraat</meta:user-defined>
    <meta:user-defined meta:name="OVERHEIDop.woonplaats">Maastricht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5163</meta:user-defined>
    <meta:user-defined meta:name="OVERHEIDop.GmbID/DC.identifier">gmb-2020-135163</meta:user-defined>
    <meta:user-defined meta:name="OVERHEIDop.versieInformatie"/>
  </office:meta>
</office:document-meta>
</file>