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uzernestraat 48, 2153 GM Nieuw-Vennep, RKN Logistics B.V., het bouwen van een gebouw voor opslagruimte, datum verlengingsbesluit: 26-2020, zaaknummer 9444494, OLO-nummer 494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770.695 475408.403</meta:user-defined>
    <meta:user-defined meta:name="DC.title">Verlengde beslistermijn aanvraag omgevingsvergunning, Luzernestraat 48, 2153 GM Nieuw-Vennep, RKN Logistics B.V., het bouwen van een gebouw voor opslagruimte, datum verlengingsbesluit: 26-2020, zaaknummer 9444494, OLO-nummer 4946187.</meta:user-defined>
    <meta:user-defined meta:name="OVERHEID.PostcodeHuisnummer/OVERHEIDop.postcodeHuisnummer">2153GM 47</meta:user-defined>
    <meta:user-defined meta:name="OVERHEIDop.straatnaam">Luzernestraat</meta:user-defined>
    <meta:user-defined meta:name="OVERHEIDop.woonplaats">Nieuw-Venne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61</meta:user-defined>
    <meta:user-defined meta:name="OVERHEIDop.GmbID/DC.identifier">gmb-2020-135161</meta:user-defined>
    <meta:user-defined meta:name="OVERHEIDop.versieInformatie"/>
  </office:meta>
</office:document-meta>
</file>