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ontwerp bestemmingsplan bouw woning ‘Buitengebied, herziening Rullen ongenummerd (nabij 13A), Ruimte voor Ruimte’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aankondiging</text:p>
            <text:p text:style-name="common-al">Gelet op het bepaalde in artikel 1.3.1 Besluit ruimtelijke ordening maken burgemeester en wethouders van de gemeente Nuenen c.a. bekend dat een bestemmingsplan wordt voorbereid voor de ontwikkeling van een Ruimte voor Ruimte-woning, nabij Rullen 13A.</text:p>
            <text:p text:style-name="tussenkopcur">Voorontwerp</text:p>
            <text:p text:style-name="common-al">Het voorontwerp bestemmingsplan maakt het volgende mogelijk:</text:p>
            <text:p text:style-name="common-al"> Het oprichten van een nieuwe woning nabij Rullen 13A; </text:p>
            <text:p text:style-name="tussenkopcur">Ter inzage</text:p>
            <text:p text:style-name="common-al">Het voorontwerp bestemmingsplan 'Buitengebied herziening Rullen ongenummerd (nabij 13A) Ruimte voor Ruimte' en alle bijbehorende stukken liggen met ingang van 30 mei 2020 gedurende zes weken voor een ieder ter inzage. Het voorontwerp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de plancode: NL.IMRO.0820.BPBGRullenong13-B001. Ook kunt u op een adres zoeken. Klik daarvoor op ‘Plannen zoeken’ en zoek vervolgens op ‘Adres’. Vul daar het adres in.</text:p>
            <text:p text:style-name="tussenkopcur">Indienen inspraakreactie</text:p>
            <text:p text:style-name="common-al">Binnen de termijn van ter inzage legging kan een ieder een inspraakreactie over dit voorontwerp bestemmingsplan kenbaar maken. Een schriftelijke inspraakreactie richt u aan het college van burgemeester en wethouders van Nuenen c.a., Postbus 10.000, 5670 GA Nuenen. U kunt een brief per post of online naar ons sturen. U kunt dat doen via de website www.nuenen.nl/elektronische-brief. Een elektronische brief wordt als een officiële brief in behandeling genomen. Een inspraakreactie kan ook mondeling kenbaar worden gemaakt bij A. Theunissen van de Afdeling Ontwikkeling en Handhaving (telefoonnummer 040 – 2631 673). Vanwege de maartregelen in het kader van de bestrijding van het Coronavirus zijn de medewerkers moeilijker bereikbaar per telefoon.</text:p>
            <text:p text:style-name="common-al">Nuenen, 29 mei 2020 </text:p>
            <text:p text:style-name="last-al">Burgemeester en wethouders van Nuenen c.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15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Rullenong13-B001</meta:user-defined>
    <meta:user-defined meta:name="OVERHEIDop.referentienummer">Rullen ong, nabij nr. 13A</meta:user-defined>
    <meta:user-defined meta:name="DCTERMS.abstract">bouw ruimte voor ruimte woning</meta:user-defined>
    <dc:language>nl</dc:language>
    <meta:user-defined meta:name="OVERHEID.Gemeente/DC.spatial">Nuenen, Gerwen en Nederwetten</meta:user-defined>
    <meta:user-defined meta:name="OVERHEID.EPSG28992/DC.spatial">166901 389787</meta:user-defined>
    <meta:user-defined meta:name="DC.title">Vooraankondiging, voorontwerp bestemmingsplan bouw woning ‘Buitengebied, herziening Rullen ongenummerd (nabij 13A), Ruimte voor Ruimte’ gemeente Nuenen c.a.</meta:user-defined>
    <meta:user-defined meta:name="OVERHEID.PostcodeHuisnummer/OVERHEIDop.postcodeHuisnummer">5674PC 13</meta:user-defined>
    <meta:user-defined meta:name="OVERHEIDop.straatnaam">Rullen</meta:user-defined>
    <meta:user-defined meta:name="OVERHEIDop.woonplaats">Nuenen</meta:user-defined>
    <meta:user-defined meta:name="DCTERMS.W3CDTF/DCTERMS.available">2020-05-29</meta:user-defined>
    <meta:user-defined meta:name="DCTERMS.W3CDTF/OVERHEIDop.jaargang">2020</meta:user-defined>
    <meta:user-defined meta:name="OVERHEIDop.publicationIssue">135152</meta:user-defined>
    <meta:user-defined meta:name="OVERHEIDop.GmbID/DC.identifier">gmb-2020-135152</meta:user-defined>
    <meta:user-defined meta:name="OVERHEIDop.versieInformatie"/>
  </office:meta>
</office:document-meta>
</file>