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multifunctionele ruimte, Hyacinthstraat 66 A (zaaknummer Z2020-000065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yacinthstraat 66 A </text:span>
            <text:span text:style-name="nadrukvet">–</text:span> ontvangen 22 mei 2020 voor het realiseren van een multifunctionele ruimte in de patio.</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1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50.437 501915.053</meta:user-defined>
    <meta:user-defined meta:name="DC.title">Aanvraag Omgevingsvergunning, realiseren multifunctionele ruimte, Hyacinthstraat 66 A (zaaknummer Z2020-00006521)</meta:user-defined>
    <meta:user-defined meta:name="OVERHEID.PostcodeHuisnummer/OVERHEIDop.postcodeHuisnummer">8013XZ 66</meta:user-defined>
    <meta:user-defined meta:name="OVERHEIDop.straatnaam">Hyacinthstraat</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5149</meta:user-defined>
    <meta:user-defined meta:name="OVERHEIDop.GmbID/DC.identifier">gmb-2020-135149</meta:user-defined>
    <meta:user-defined meta:name="OVERHEIDop.versieInformatie"/>
  </office:meta>
</office:document-meta>
</file>