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deweg 20</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 het vergroten van een woonhuis, op locatie Zwedeweg 20. De aanvraag is geregistreerd onder zaaknummer V-2020-2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4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26 470900</meta:user-defined>
    <meta:user-defined meta:name="DC.title">Kennisgeving ontvangst aanvraag omgevingsvergunning  Zwedeweg 20</meta:user-defined>
    <meta:user-defined meta:name="OVERHEID.PostcodeHuisnummer/OVERHEIDop.postcodeHuisnummer">7513CW 20</meta:user-defined>
    <meta:user-defined meta:name="OVERHEIDop.straatnaam">Zwedeweg</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44</meta:user-defined>
    <meta:user-defined meta:name="OVERHEIDop.GmbID/DC.identifier">gmb-2020-135144</meta:user-defined>
    <meta:user-defined meta:name="OVERHEIDop.versieInformatie"/>
  </office:meta>
</office:document-meta>
</file>