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7</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 het bouwen van een bedrijfspand, op locatie De Ossenboer 17. De aanvraag is geregistreerd onder zaaknummer V-2020-293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53.44 471358.71</meta:user-defined>
    <meta:user-defined meta:name="DC.title">Kennisgeving ontvangst aanvraag omgevingsvergunning  De Ossenboer 17</meta:user-defined>
    <meta:user-defined meta:name="OVERHEID.PostcodeHuisnummer/OVERHEIDop.postcodeHuisnummer">7547SJ 24</meta:user-defined>
    <meta:user-defined meta:name="OVERHEIDop.straatnaam">De Ossenboer</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37</meta:user-defined>
    <meta:user-defined meta:name="OVERHEIDop.GmbID/DC.identifier">gmb-2020-135137</meta:user-defined>
    <meta:user-defined meta:name="OVERHEIDop.versieInformatie"/>
  </office:meta>
</office:document-meta>
</file>