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7</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plaatsen van een dakkapel, op locatie Mastbos 7. De aanvraag is geregistreerd onder zaaknummer V-2020-2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8 469543</meta:user-defined>
    <meta:user-defined meta:name="DC.title">Kennisgeving ontvangst aanvraag omgevingsvergunning  Mastbos 7</meta:user-defined>
    <meta:user-defined meta:name="OVERHEID.PostcodeHuisnummer/OVERHEIDop.postcodeHuisnummer">7543GM 7</meta:user-defined>
    <meta:user-defined meta:name="OVERHEIDop.straatnaam">Mastbos</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31</meta:user-defined>
    <meta:user-defined meta:name="OVERHEIDop.GmbID/DC.identifier">gmb-2020-135131</meta:user-defined>
    <meta:user-defined meta:name="OVERHEIDop.versieInformatie"/>
  </office:meta>
</office:document-meta>
</file>