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meesterweg 62, 3123AA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aanvraag ontvangen voor een omgevingsvergunning op locatie Bouwmeesterweg 62, 3123AA te Schiedam. De aanvraag is geregistreerd onder zaaknummer 20OMGS114 en projectomschrijving: het uitbreiden van het dakterras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512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21.238 439634.802</meta:user-defined>
    <meta:user-defined meta:name="DC.title">Aanvraag omgevingsvergunning Bouwmeesterweg 62, 3123AA te Schiedam</meta:user-defined>
    <meta:user-defined meta:name="OVERHEID.PostcodeHuisnummer/OVERHEIDop.postcodeHuisnummer">3123AA 62</meta:user-defined>
    <meta:user-defined meta:name="OVERHEIDop.straatnaam">Bouwmeesterweg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26</meta:user-defined>
    <meta:user-defined meta:name="OVERHEIDop.GmbID/DC.identifier">gmb-2020-135126</meta:user-defined>
    <meta:user-defined meta:name="OVERHEIDop.versieInformatie"/>
  </office:meta>
</office:document-meta>
</file>