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abij Paviljoenlaan/Haarlemmermeerse Bos, Gemeente Haarlemmermeer, het verbreden van de voetgangers-/fietsbrug over de IJtocht nabij de Paviljoenlaan / Haarlemmermeerse Bos te Hoofddorp, datum verlengingsbesluit: 26-05-2020, zaaknummer 9547038, OLO-nummer 5066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11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5785.805 482464.527</meta:user-defined>
    <meta:user-defined meta:name="DC.title">Verlengde beslistermijn aanvraag omgevingsvergunning, nabij Paviljoenlaan/Haarlemmermeerse Bos, Gemeente Haarlemmermeer, het verbreden van de voetgangers-/fietsbrug over de IJtocht nabij de Paviljoenlaan / Haarlemmermeerse Bos te Hoofddorp, datum verlengingsbesluit: 26-05-2020, zaaknummer 9547038, OLO-nummer 5066457.</meta:user-defined>
    <meta:user-defined meta:name="OVERHEID.PostcodeHuisnummer/OVERHEIDop.postcodeHuisnummer">2131LZ 1</meta:user-defined>
    <meta:user-defined meta:name="OVERHEIDop.straatnaam">Paviljoenlaan</meta:user-defined>
    <meta:user-defined meta:name="OVERHEIDop.woonplaats">Hoofddor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15</meta:user-defined>
    <meta:user-defined meta:name="OVERHEIDop.GmbID/DC.identifier">gmb-2020-135115</meta:user-defined>
    <meta:user-defined meta:name="OVERHEIDop.versieInformatie"/>
  </office:meta>
</office:document-meta>
</file>