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Dokter Duchateaustraat 69 en 87 in Bergeijk, verwijderen van asbesthoudende material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755</text:p>
            <text:p text:style-name="common-al">Meldingsdatum: 18 mei 2020</text:p>
            <text:p text:style-name="common-al">Omschrijving: Dokter Duchateaustraat 69 en 87 in Bergeijk, verwijderen van asbesthoudende materialen van een berg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511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1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1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471 369951</meta:user-defined>
    <meta:user-defined meta:name="OVERHEID.EPSG28992/DC.spatial">153519 369959</meta:user-defined>
    <meta:user-defined meta:name="DC.title">Ingekomen sloopmelding, Dokter Duchateaustraat 69 en 87 in Bergeijk, verwijderen van asbesthoudende materialen van een berging</meta:user-defined>
    <meta:user-defined meta:name="OVERHEID.PostcodeHuisnummer/OVERHEIDop.postcodeHuisnummer">5571DB 69</meta:user-defined>
    <meta:user-defined meta:name="OVERHEID.PostcodeHuisnummer/OVERHEIDop.postcodeHuisnummer">5571DB 87</meta:user-defined>
    <meta:user-defined meta:name="OVERHEIDop.straatnaam">Dokter Duchateaustraat</meta:user-defined>
    <meta:user-defined meta:name="OVERHEIDop.straatnaam">Dokter Duchateaustraat</meta:user-defined>
    <meta:user-defined meta:name="OVERHEIDop.woonplaats">Bergeijk</meta:user-defined>
    <meta:user-defined meta:name="OVERHEIDop.woonplaats">Bergeij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112</meta:user-defined>
    <meta:user-defined meta:name="OVERHEIDop.GmbID/DC.identifier">gmb-2020-135112</meta:user-defined>
    <meta:user-defined meta:name="OVERHEIDop.versieInformatie"/>
  </office:meta>
</office:document-meta>
</file>