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weg 5 te Maastricht. Kennisgeving nieuwe aanvraag omgevingsvergunning, het realieren van een tijdelijke camperplaats op bestaand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81WB</text:p>
            <text:p text:style-name="common-al">
            <text:span text:style-name="nadrukvet">Slakweg 5 te Maastricht</text:span>
          </text:p>
            <text:p text:style-name="common-al">
            <text:span text:style-name="nadrukvet">het realiseren van een tijdelijke camperplaats op bestaand terrein</text:span>
          </text:p>
            <text:p text:style-name="common-al"/>
            <text:p text:style-name="common-al">
            <text:span text:style-name="nadrukvet">Datum ontvangst aanvraag:</text:span> 2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511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832.39 314071.72</meta:user-defined>
    <meta:user-defined meta:name="DC.title">Slakweg 5 te Maastricht. Kennisgeving nieuwe aanvraag omgevingsvergunning, het realieren van een tijdelijke camperplaats op bestaand terrein</meta:user-defined>
    <meta:user-defined meta:name="OVERHEID.PostcodeHuisnummer/OVERHEIDop.postcodeHuisnummer">6228NB 5</meta:user-defined>
    <meta:user-defined meta:name="OVERHEIDop.straatnaam">Slakweg</meta:user-defined>
    <meta:user-defined meta:name="OVERHEIDop.woonplaats">Maastrich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110</meta:user-defined>
    <meta:user-defined meta:name="OVERHEIDop.GmbID/DC.identifier">gmb-2020-135110</meta:user-defined>
    <meta:user-defined meta:name="OVERHEIDop.versieInformatie"/>
  </office:meta>
</office:document-meta>
</file>