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omgevingsvergunning Hoogstraat 112, 3111HL te Schie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ei 2020 heeft de gemeente een aanvraag ontvangen voor een omgevingsvergunning op locatie Hoogstraat 112, 3111HL te Schiedam. De aanvraag is geregistreerd onder zaaknummer 20OMGS128 en projectomschrijving: het renoveren en restaureren van het Sint Jacobs Gasthuis (Stedelijk Museum). De aanvraag betreft:</text:p>
            <text:list text:style-name="id1-3-2-1-1-2">
              <text:list-item text:style-override="id1-3-2-1-1-2-1">
                <text:number>1.</text:number>
                <text:p text:style-name="al">het veranderen van een monument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35098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098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098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6934.665 436830.096</meta:user-defined>
    <meta:user-defined meta:name="DC.title">Aanvraag omgevingsvergunning Hoogstraat 112, 3111HL te Schiedam</meta:user-defined>
    <meta:user-defined meta:name="OVERHEID.PostcodeHuisnummer/OVERHEIDop.postcodeHuisnummer">3111JT 32</meta:user-defined>
    <meta:user-defined meta:name="OVERHEIDop.straatnaam">Roosbeek</meta:user-defined>
    <meta:user-defined meta:name="OVERHEIDop.woonplaats">Schiedam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5098</meta:user-defined>
    <meta:user-defined meta:name="OVERHEIDop.GmbID/DC.identifier">gmb-2020-135098</meta:user-defined>
    <meta:user-defined meta:name="OVERHEIDop.versieInformatie"/>
  </office:meta>
</office:document-meta>
</file>