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oterstraat 64, 3111ND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0 heeft de gemeente een aanvraag ontvangen voor een omgevingsvergunning op locatie Boterstraat 64, 3111ND te Schiedam. De aanvraag is geregistreerd onder zaaknummer 20OMGS134 en projectomschrijving: het uitvoeren van onderhoud aan gevel en dak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509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9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9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021.415 437160.955</meta:user-defined>
    <meta:user-defined meta:name="DC.title">Aanvraag omgevingsvergunning Boterstraat 64, 3111ND te Schiedam</meta:user-defined>
    <meta:user-defined meta:name="OVERHEID.PostcodeHuisnummer/OVERHEIDop.postcodeHuisnummer">3111ND 64</meta:user-defined>
    <meta:user-defined meta:name="OVERHEIDop.straatnaam">Boterstraat</meta:user-defined>
    <meta:user-defined meta:name="OVERHEIDop.woonplaats">Schie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096</meta:user-defined>
    <meta:user-defined meta:name="OVERHEIDop.GmbID/DC.identifier">gmb-2020-135096</meta:user-defined>
    <meta:user-defined meta:name="OVERHEIDop.versieInformatie"/>
  </office:meta>
</office:document-meta>
</file>