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rten van een kleinschalige kapperszaak aan de Laan van Archeologie 15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aan van Archeologie 159 </text:p>
                <text:p text:style-name="al">Zaaknummer : Z/2020/330288 </text:p>
                <text:p text:style-name="al">Omschrijving : starten van een kleinschalige kapperszaak </text:p>
                <text:p text:style-name="al">Ontvangstdatum: 19 mei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5091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9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091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0288</meta:user-defined>
    <dc:language>nl</dc:language>
    <meta:user-defined meta:name="OVERHEID.EPSG28992/DC.spatial">107407.194 500751.651</meta:user-defined>
    <meta:user-defined meta:name="DC.title">Aanvraag omgevingsvergunning, starten van een kleinschalige kapperszaak aan de Laan van Archeologie 159, te Heemskerk.</meta:user-defined>
    <meta:user-defined meta:name="OVERHEID.PostcodeHuisnummer/OVERHEIDop.postcodeHuisnummer">1967CV 159</meta:user-defined>
    <meta:user-defined meta:name="OVERHEIDop.straatnaam">Laan van Archeologie</meta:user-defined>
    <meta:user-defined meta:name="OVERHEIDop.woonplaats">Heemskerk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091</meta:user-defined>
    <meta:user-defined meta:name="OVERHEIDop.GmbID/DC.identifier">gmb-2020-135091</meta:user-defined>
    <meta:user-defined meta:name="OVERHEIDop.versieInformatie"/>
  </office:meta>
</office:document-meta>
</file>