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0 b. 30 c, eerste lid, onder a, en 30 d van de Wet op de kansspelen, op 8 mei 2020, aan <text:span text:style-name="nadrukvet">Café De Toko, Strandslag Dorpsplein 1,</text:span></text:p>
            <text:p text:style-name="common-al">
            <text:span text:style-name="nadrukvet">1759 SB Callantsoog </text:span>een aanwezigheidsvergunning heeft verleend voor het plaatsen van twee kansspelautomaten.</text:p>
            <text:p text:style-name="common-al">
            <text:span text:style-name="nadrukvet">Bezwaar</text:span>
          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508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8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166.401 538916.383</meta:user-defined>
    <meta:user-defined meta:name="DC.title">Aanwezigheidsvergunning Speelautomaten</meta:user-defined>
    <meta:user-defined meta:name="OVERHEID.PostcodeHuisnummer/OVERHEIDop.postcodeHuisnummer">1759GM 1</meta:user-defined>
    <meta:user-defined meta:name="OVERHEIDop.straatnaam">Dorpsplein</meta:user-defined>
    <meta:user-defined meta:name="OVERHEIDop.woonplaats">Callantsoo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84</meta:user-defined>
    <meta:user-defined meta:name="OVERHEIDop.GmbID/DC.identifier">gmb-2020-135084</meta:user-defined>
    <meta:user-defined meta:name="OVERHEIDop.versieInformatie"/>
  </office:meta>
</office:document-meta>
</file>