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–/UITRIT W.J. VAN GHEN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 W.J. van Ghentstraat 9, aanleggen van een in-/uitrit, OV20201011, ingekomen 14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20 406465</meta:user-defined>
    <meta:user-defined meta:name="DC.title">GEMEENTE VUGHT - INGEKOMEN AANVRAAG OMGEVINGSVERGUNNING IN–/UITRIT W.J. VAN GHENTSTRAAT 9</meta:user-defined>
    <meta:user-defined meta:name="OVERHEID.PostcodeHuisnummer/OVERHEIDop.postcodeHuisnummer">5262CT 9</meta:user-defined>
    <meta:user-defined meta:name="OVERHEIDop.straatnaam">W.J. van Ghentstraa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508</meta:user-defined>
    <meta:user-defined meta:name="OVERHEIDop.GmbID/DC.identifier">gmb-2020-13508</meta:user-defined>
    <meta:user-defined meta:name="OVERHEIDop.versieInformatie"/>
  </office:meta>
</office:document-meta>
</file>