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eeme 4 te Oldeberkoop</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een aanvraag ontvangen voor een omgevingsvergunning op de locatie De Weeme 4 te Oldeberkoop. De aanvraag is geregistreerd onder zaaknummer OV-2020-3429. De aanvraag betreft:</text:p>
            <text:p text:style-name="common-al">wijziging op eerder verleende vergunning nieuwbouw schur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507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343.42 549922.32</meta:user-defined>
    <meta:user-defined meta:name="DC.title">Kennisgeving ontvangst aanvraag omgevingsvergunning De Weeme 4 te Oldeberkoop</meta:user-defined>
    <meta:user-defined meta:name="OVERHEID.PostcodeHuisnummer/OVERHEIDop.postcodeHuisnummer">8421DB 4</meta:user-defined>
    <meta:user-defined meta:name="OVERHEIDop.straatnaam">De Weeme</meta:user-defined>
    <meta:user-defined meta:name="OVERHEIDop.woonplaats">Oldeberkoop</meta:user-defined>
    <meta:user-defined meta:name="DCTERMS.W3CDTF/DCTERMS.available">2020-05-28</meta:user-defined>
    <meta:user-defined meta:name="DCTERMS.W3CDTF/OVERHEIDop.jaargang">2020</meta:user-defined>
    <meta:user-defined meta:name="OVERHEIDop.publicationIssue">135071</meta:user-defined>
    <meta:user-defined meta:name="OVERHEIDop.GmbID/DC.identifier">gmb-2020-135071</meta:user-defined>
    <meta:user-defined meta:name="OVERHEIDop.versieInformatie"/>
  </office:meta>
</office:document-meta>
</file>