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inrichtingswerkzaamheden Oude Geulmeander (aanlegvergunning) - Kadastraal bekend Wijlre, sectie D, nummers 2270 en 3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astraal bekend Wijlre, sectie D, nummers 2270 en 3755 </text:p>
                  </table:table-cell>
                  <table:table-cell table:style-name="entry" table:number-rows-spanned="1" table:number-columns-spanned="1">
                    <text:p text:style-name="table_al">Inrichtingswerkzaamheden Oude Geulmeander (aanlegvergunning)</text:p>
                  </table:table-cell>
                  <table:table-cell table:style-name="entry" table:number-rows-spanned="1" table:number-columns-spanned="1">
                    <text:p text:style-name="table_al">18 me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506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6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6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aanvraag omgevingsvergunning - inrichtingswerkzaamheden Oude Geulmeander (aanlegvergunning) - Kadastraal bekend Wijlre, sectie D, nummers 2270 en 3755</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5-29</meta:user-defined>
    <meta:user-defined meta:name="DCTERMS.W3CDTF/OVERHEIDop.jaargang">2020</meta:user-defined>
    <meta:user-defined meta:name="OVERHEIDop.publicationIssue">135068</meta:user-defined>
    <meta:user-defined meta:name="OVERHEIDop.GmbID/DC.identifier">gmb-2020-135068</meta:user-defined>
    <meta:user-defined meta:name="OVERHEIDop.versieInformatie"/>
  </office:meta>
</office:document-meta>
</file>