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woning met bedrijfsruimte naar 4 zelfstandige shortstay woningen voor een periode van 5 jaar, Lauwerecht 69 te Utrecht, HZ_WABO-20-17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uwerecht 69 te Utrecht</text:span>
          </text:p>
            <text:p text:style-name="common-al">HZ_WABO-20-17659</text:p>
            <text:p text:style-name="common-al">Toelichting: het verbouwen van een bedrijfswoning met bedrijfsruimte naar 4 zelfstandige shortstay woningen voor een periode van 5 jaar</text:p>
            <text:p text:style-name="common-al">Datum ontvangst aanvraag: 26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05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01.72 457074.08</meta:user-defined>
    <meta:user-defined meta:name="DC.title">Aanvraag omgevingsvergunning, het verbouwen van een bedrijfswoning met bedrijfsruimte naar 4 zelfstandige shortstay woningen voor een periode van 5 jaar, Lauwerecht 69 te Utrecht, HZ_WABO-20-17659</meta:user-defined>
    <meta:user-defined meta:name="OVERHEID.PostcodeHuisnummer/OVERHEIDop.postcodeHuisnummer">3515GN 69</meta:user-defined>
    <meta:user-defined meta:name="OVERHEIDop.straatnaam">Lauwerecht</meta:user-defined>
    <meta:user-defined meta:name="OVERHEIDop.woonplaats">Utrecht</meta:user-defined>
    <meta:user-defined meta:name="DCTERMS.W3CDTF/DCTERMS.available">2020-05-28</meta:user-defined>
    <meta:user-defined meta:name="OVERHEIDop.externeBijlage">publiceerbaar-A|exb-2020-27420</meta:user-defined>
    <meta:user-defined meta:name="DCTERMS.W3CDTF/OVERHEIDop.jaargang">2020</meta:user-defined>
    <meta:user-defined meta:name="OVERHEIDop.publicationIssue">135051</meta:user-defined>
    <meta:user-defined meta:name="OVERHEIDop.GmbID/DC.identifier">gmb-2020-135051</meta:user-defined>
    <meta:user-defined meta:name="OVERHEIDop.versieInformatie"/>
  </office:meta>
</office:document-meta>
</file>