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Edisonstraat 11 Hericon B.V., [AML01G04246] Ambt-Almelo G 4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4665</text:p>
            <text:p text:style-name="common-al">Datum afgehandeld:</text:p>
            <text:p text:style-name="common-al">Locatie: [AML01G04246] Ambt-Almelo G 4246</text:p>
            <text:p text:style-name="common-al">Projectomschrijving: Melding Activiteitenbesluit Edisonstraat 11 Hericon B.V.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505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5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5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Edisonstraat 11 Hericon B.V.</meta:user-defined>
    <dc:language>nl</dc:language>
    <meta:user-defined meta:name="OVERHEID.EPSG28992/DC.spatial">243379.000201057 484167.000458727</meta:user-defined>
    <meta:user-defined meta:name="DC.title">Wet milieubeheer melding, Melding Activiteitenbesluit Edisonstraat 11 Hericon B.V., [AML01G04246] Ambt-Almelo G 4246</meta:user-defined>
    <meta:user-defined meta:name="OVERHEID.PostcodeHuisnummer/OVERHEIDop.postcodeHuisnummer">7601PS 11</meta:user-defined>
    <meta:user-defined meta:name="OVERHEIDop.straatnaam">Edisonstraat</meta:user-defined>
    <meta:user-defined meta:name="OVERHEIDop.woonplaats">Almelo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050</meta:user-defined>
    <meta:user-defined meta:name="OVERHEIDop.GmbID/DC.identifier">gmb-2020-135050</meta:user-defined>
    <meta:user-defined meta:name="OVERHEIDop.versieInformatie"/>
  </office:meta>
</office:document-meta>
</file>