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Nagelerweg 33 te Nagele: een afwijking van het bestemmingsplan voor het oprichten van een minicamping met camperplaatsen en trekkershutten ten behoeve van een kleinschalige B&amp;B</text:p>
      <text:section text:name="zakelijke-mededeling_id1-3-2" text:style-name="zakelijke-mededeling">
        <text:section text:name="zakelijke-mededeling-tekst_id1-3-2-1" text:style-name="zakelijke-mededeling-tekst">
          <text:section text:name="tekst_id1-3-2-1-1" text:style-name="tekst">
            <text:p text:style-name="common-al">Op 20 mei 2020 is een omgevingsvergunning verleend voor deze locatie. Het gaat om een afwijking van het bestemmingsplan voor het oprichten van een minicamping met camperplaatsen en trekkershutten ten behoeve van een kleinschalige B&amp;B.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504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4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4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agelerweg 33 te Nagele: omgevingsvergunning  20 mei 2020   een afwijking van het bestemmingsplan voor het oprichten van een minicamping met camperplaatsen en trekkershutten ten behoeve van een kleinschalige B&amp;B.</meta:user-defined>
    <dc:language>nl</dc:language>
    <meta:user-defined meta:name="OVERHEID.EPSG28992/DC.spatial">178809 519673</meta:user-defined>
    <meta:user-defined meta:name="DC.title">Nagelerweg 33 te Nagele: een afwijking van het bestemmingsplan voor het oprichten van een minicamping met camperplaatsen en trekkershutten ten behoeve van een kleinschalige B&amp;B</meta:user-defined>
    <meta:user-defined meta:name="OVERHEID.PostcodeHuisnummer/OVERHEIDop.postcodeHuisnummer">8308PA 33</meta:user-defined>
    <meta:user-defined meta:name="OVERHEIDop.straatnaam">Nagelerweg</meta:user-defined>
    <meta:user-defined meta:name="OVERHEIDop.woonplaats">Nagele</meta:user-defined>
    <meta:user-defined meta:name="DCTERMS.W3CDTF/DCTERMS.available">2020-05-28</meta:user-defined>
    <meta:user-defined meta:name="DCTERMS.W3CDTF/OVERHEIDop.jaargang">2020</meta:user-defined>
    <meta:user-defined meta:name="OVERHEIDop.publicationIssue">135043</meta:user-defined>
    <meta:user-defined meta:name="OVERHEIDop.GmbID/DC.identifier">gmb-2020-135043</meta:user-defined>
    <meta:user-defined meta:name="OVERHEIDop.versieInformatie"/>
  </office:meta>
</office:document-meta>
</file>