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beccadal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V 20119 voor een omgevingsvergunning op locatie Rebeccadal 1 in Valkenswaard. De vergunning is geweigerd. Het besluit betreft 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Oost-Brabant, sector Bestuursrecht, Postbus 90125, 5200 MA ’s-Hertogenbosch.</text:p>
            <text:p text:style-name="last-al">De termijn voor het indienen van een beroepschrift start op26 mei 2020 en bedraagt 6 weken. 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503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1 Quercus Robur op de locatie Rebeccadal 1 in Valkenswaard</meta:user-defined>
    <dc:language>nl</dc:language>
    <meta:user-defined meta:name="OVERHEID.EPSG28992/DC.spatial">158184 373645</meta:user-defined>
    <meta:user-defined meta:name="DC.title">Besluit omgevingsvergunning Rebeccadal 1 in Valkenswaard</meta:user-defined>
    <meta:user-defined meta:name="OVERHEID.PostcodeHuisnummer/OVERHEIDop.postcodeHuisnummer">5551BE 1</meta:user-defined>
    <meta:user-defined meta:name="OVERHEIDop.straatnaam">Rebeccadal</meta:user-defined>
    <meta:user-defined meta:name="OVERHEIDop.woonplaats">Valkenswaa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36</meta:user-defined>
    <meta:user-defined meta:name="OVERHEIDop.GmbID/DC.identifier">gmb-2020-135036</meta:user-defined>
    <meta:user-defined meta:name="OVERHEIDop.versieInformatie"/>
  </office:meta>
</office:document-meta>
</file>