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heide 21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mei 2020 heeft de gemeente een sloopmelding ontvangen voor de locatie Molenheide 21 in Soerendonk. De melding is geregistreerd onder zaaknummer SLM 20042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503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3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3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8421.52 368491.63</meta:user-defined>
    <meta:user-defined meta:name="DC.title">Sloopmelding Molenheide 21 in Soerendonk</meta:user-defined>
    <meta:user-defined meta:name="OVERHEID.PostcodeHuisnummer/OVERHEIDop.postcodeHuisnummer">6027PX 21</meta:user-defined>
    <meta:user-defined meta:name="OVERHEIDop.straatnaam">Molenheide</meta:user-defined>
    <meta:user-defined meta:name="OVERHEIDop.woonplaats">Soerendon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35</meta:user-defined>
    <meta:user-defined meta:name="OVERHEIDop.GmbID/DC.identifier">gmb-2020-135035</meta:user-defined>
    <meta:user-defined meta:name="OVERHEIDop.versieInformatie"/>
  </office:meta>
</office:document-meta>
</file>