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bouw bedrijfsruimte/bovenwoning in bedrijfsruimte en 2 woonfuncties (zaaknummer Z2020-0000484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Hobbemastraat 2</text:span> –  voor het verbouwen van een bedrijfsruimte met bovenwoning naar bedrijfsruimte met twee woonfuncties, verzonden op 26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5034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03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03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871.845 503664.692</meta:user-defined>
    <meta:user-defined meta:name="DC.title">Kennisgeving verlengen beslistermijn op een aanvraag omgevingsvergunning, verbouw bedrijfsruimte/bovenwoning in bedrijfsruimte en 2 woonfuncties (zaaknummer Z2020-00004843)</meta:user-defined>
    <meta:user-defined meta:name="OVERHEID.PostcodeHuisnummer/OVERHEIDop.postcodeHuisnummer">8021EN 2</meta:user-defined>
    <meta:user-defined meta:name="OVERHEIDop.straatnaam">Hobbemastraat</meta:user-defined>
    <meta:user-defined meta:name="OVERHEIDop.woonplaats">Zwolle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034</meta:user-defined>
    <meta:user-defined meta:name="OVERHEIDop.GmbID/DC.identifier">gmb-2020-135034</meta:user-defined>
    <meta:user-defined meta:name="OVERHEIDop.versieInformatie"/>
  </office:meta>
</office:document-meta>
</file>