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Molenheide 21 in Soeren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4 mei 2020 heeft de gemeente een sloopmelding ontvangen voor de locatie Molenheide 21 in Soerendonk. De melding is geregistreerd onder zaaknummer SLM 20042. De melding betreft het verwijderen van asbe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35033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033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033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ingediende sloopmelding Asbestsanering</meta:user-defined>
    <dc:language>nl</dc:language>
    <meta:user-defined meta:name="OVERHEID.EPSG28992/DC.spatial">168421.52 368491.63</meta:user-defined>
    <meta:user-defined meta:name="DC.title">Sloopmelding Molenheide 21 in Soerendonk</meta:user-defined>
    <meta:user-defined meta:name="OVERHEID.PostcodeHuisnummer/OVERHEIDop.postcodeHuisnummer">6027PX 21</meta:user-defined>
    <meta:user-defined meta:name="OVERHEIDop.straatnaam">Molenheide</meta:user-defined>
    <meta:user-defined meta:name="OVERHEIDop.woonplaats">Soerendonk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5033</meta:user-defined>
    <meta:user-defined meta:name="OVERHEIDop.GmbID/DC.identifier">gmb-2020-135033</meta:user-defined>
    <meta:user-defined meta:name="OVERHEIDop.versieInformatie"/>
  </office:meta>
</office:document-meta>
</file>