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een besluit genomen op de aanvraag met zaaknummer 2340691 voor een omgevingsvergunning voor het <text:span text:style-name="nadrukvet">vergroten van een balkon aan de voorzijde </text:span>op locatie Valeriaanstraat 129 in Soest. De vergunning is toegekend en is verzonden op <text:span text:style-name="nadrukvet">26 me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2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14.35 464333.43</meta:user-defined>
    <meta:user-defined meta:name="DC.title">Kennisgeving besluit op aanvraag omgevingsvergunning Valeriaanstraat 129 in Soest</meta:user-defined>
    <meta:user-defined meta:name="OVERHEID.PostcodeHuisnummer/OVERHEIDop.postcodeHuisnummer">3765EL 129</meta:user-defined>
    <meta:user-defined meta:name="OVERHEIDop.straatnaam">Valeriaanstraat</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027</meta:user-defined>
    <meta:user-defined meta:name="OVERHEIDop.GmbID/DC.identifier">gmb-2020-135027</meta:user-defined>
    <meta:user-defined meta:name="OVERHEIDop.versieInformatie"/>
  </office:meta>
</office:document-meta>
</file>