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erkepad 31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het bestemmingsplan ‘Buitengebied’ te wijzigen voor het perceel Kerkepad 31 in Andijk, in die zin dat agrarische opstallen inclusief bedrijfswoning worden verwijderd en vervangen door een nieuwe woning. De agrarische functie vervalt hiermee op deze locatie.</text:p>
            <text:p text:style-name="common-al"/>
            <text:p text:style-name="common-al">Het ontwerp ‘Wijzigingsplan Kerkepad 31 Andijk’ gaat over het realiseren van een burgerwoning ter plaatse van een agrarische bedrijfskavel, die niet meer doelmatig en als zodanig in gebruik is. </text:p>
            <text:p text:style-name="common-al"/>
            <text:p text:style-name="common-al">
            <text:span text:style-name="nadrukvet">Ter inzage</text:span>
          </text:p>
            <text:p text:style-name="common-al">Het ontwerp wijzigingsplan kunt u vanaf vrijdag 29 mei 2020 gedurende zes weken inzien op: www.ruimtelijkeplannen.nl (planidentificatie: NL.IMRO.0420.WPKERKEPAD31ANDIJK-ON01).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0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gvop.Informatietype/DC.type">Plannen | ruimtelijk</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uimtelijkplan/OVERHEIDop.bekendmakingBetreffendePlan">NL.IMRO.0420.WPKERKEPAD31ANDIJK-ON01</meta:user-defined>
    <dc:language>nl</dc:language>
    <meta:user-defined meta:name="OVERHEID.Gemeente/DC.spatial">Medemblik</meta:user-defined>
    <meta:user-defined meta:name="OVERHEID.EPSG28992/DC.spatial">145751 528109</meta:user-defined>
    <meta:user-defined meta:name="DC.title">Ontwerp wijzigingsplan (Kerkepad 31 in Andijk) gemeente Medemblik</meta:user-defined>
    <meta:user-defined meta:name="OVERHEID.PostcodeHuisnummer/OVERHEIDop.postcodeHuisnummer">1619AE 31</meta:user-defined>
    <meta:user-defined meta:name="OVERHEIDop.straatnaam">Kerkepad</meta:user-defined>
    <meta:user-defined meta:name="OVERHEIDop.woonplaats">Andijk</meta:user-defined>
    <meta:user-defined meta:name="DCTERMS.W3CDTF/DCTERMS.available">2020-05-28</meta:user-defined>
    <meta:user-defined meta:name="DCTERMS.W3CDTF/OVERHEIDop.jaargang">2020</meta:user-defined>
    <meta:user-defined meta:name="OVERHEIDop.publicationIssue">135024</meta:user-defined>
    <meta:user-defined meta:name="OVERHEIDop.GmbID/DC.identifier">gmb-2020-135024</meta:user-defined>
    <meta:user-defined meta:name="OVERHEIDop.versieInformatie"/>
  </office:meta>
</office:document-meta>
</file>