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Willem Bontekoestraat (parkeerverbod ste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teeg in verlengde Jacob Roggeveenstraat, ten zuiden WC Riebeeck-galerij )</text:p>
            <text:p text:style-name="al">Zaak 654357</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al">Er bestaat behoefte aan een aanvullende verkeersregeling voor de ca. 5 meter brede openbare steeg, die met een uitritconstructie aan de Willem Bontekoestraat ontsluit. De steeg ligt in het verlengde van de Jacob Roggeveenstraat en ten zuiden van het WC Riebeeck-galerij. (hierna ‘de steeg’)</text:p>
            <text:p text:style-name="al">De steeg dient voor de ontsluiting voor ondermeer een achterom van woningen/appartementen. De steeg is ook een verbinding voor langzaamverkeer tussen Willem Bontekoestraat en Oosterengweg.</text:p>
            <text:p text:style-name="al">De steeg wordt in toenemende mate gebruikt als parkeergelegenheid. Op zich is dat geen probleem als aan één zijde wordt geparkeerd. Praktijk is dat tegenwoordig aan twee zijden wordt geparkeerd en daarmee de doorgang en bereikbaarheid voor het verkeer ernstig wordt belemmerd. </text:p>
            <text:p text:style-name="al">Een gepaste maatregel is het instellen van een parkeerverbod aan de noordzijde van de steeg. </text:p>
            <text:p text:style-name="al">Alles afwegende is deze maatregel passend om de bereikbaarheid en doorgang voldoende in stand te houden en niet zodanig ingrijpend voor de omgeving dat deze niet zou kunnen worden toegepast. </text:p>
            <text:p text:style-name="al">De korpschef politie is gehoord in overeenstemming met artikel 24 van het Besluit administratieve bepalingen inzake het wegverkeer (BABW) en adviseert positief op de voorgestelde maatregel en uitvoering.</text:p>
            <text:p text:style-name="al">De Willem Bontekoestraat inclusief de steeg is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1 van bijlage 1 van het RVV 1990 het parkeren aan de noordzijde van de steeg te verbieden</text:p>
            <text:p text:style-name="al">Hilversum, 26 mei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29 mei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65435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02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54357</meta:user-defined>
    <meta:user-defined meta:name="DCTERMS.abstract">instellen parkeerverbod noordzijde steeg Willem Bontekoestraat</meta:user-defined>
    <dc:language>nl</dc:language>
    <meta:user-defined meta:name="OVERHEID.Gemeente/DC.spatial">Hilversum</meta:user-defined>
    <meta:user-defined meta:name="OVERHEID.EPSG28992/DC.spatial">141850.231 470047.176</meta:user-defined>
    <meta:user-defined meta:name="DC.title">Ontwerpbesluit Verkeersregeling Willem Bontekoestraat (parkeerverbod steeg)</meta:user-defined>
    <meta:user-defined meta:name="OVERHEID.PostcodeHuisnummer/OVERHEIDop.postcodeHuisnummer">1212BZ 49</meta:user-defined>
    <meta:user-defined meta:name="OVERHEIDop.straatnaam">Willem Bontekoestraat</meta:user-defined>
    <meta:user-defined meta:name="OVERHEIDop.woonplaats">Hilversum</meta:user-defined>
    <meta:user-defined meta:name="DCTERMS.W3CDTF/DCTERMS.available">2020-05-29</meta:user-defined>
    <meta:user-defined meta:name="DCTERMS.W3CDTF/OVERHEIDop.jaargang">2020</meta:user-defined>
    <meta:user-defined meta:name="OVERHEIDop.publicationIssue">135023</meta:user-defined>
    <meta:user-defined meta:name="OVERHEIDop.GmbID/DC.identifier">gmb-2020-135023</meta:user-defined>
    <meta:user-defined meta:name="OVERHEIDop.versieInformatie"/>
  </office:meta>
</office:document-meta>
</file>